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9437in"/>
    </style:style>
    <style:style style:name="TableColumn21" style:family="table-column">
      <style:table-column-properties style:column-width="1.1368in"/>
    </style:style>
    <style:style style:name="TableColumn22" style:family="table-column">
      <style:table-column-properties style:column-width="0.4944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0305in"/>
    </style:style>
    <style:style style:name="TableColumn25" style:family="table-column">
      <style:table-column-properties style:column-width="0.7909in"/>
    </style:style>
    <style:style style:name="TableColumn26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text-indent="0.3888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2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1701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2" style:parent-style-name="內文" style:list-style-name="LFO1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69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0" style:parent-style-name="清單段落" style:list-style-name="LFO2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3" style:parent-style-name="清單段落" style:list-style-name="LFO2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style:line-height-at-least="0in" fo:margin-right="-0.428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="Wingdings" style:font-name-asian="Wingdings" style:font-name-complex="Wingdings" fo:background-color="#FFFFFF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style:snap-to-layout-grid="false" fo:text-align="center" fo:text-indent="0.1388in"/>
    </style:style>
    <style:style style:name="T20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style:snap-to-layout-grid="false" fo:text-align="center" fo:text-indent="0.1527in"/>
    </style:style>
    <style:style style:name="T2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3" style:family="table-column">
      <style:table-column-properties style:column-width="0.9611in"/>
    </style:style>
    <style:style style:name="TableColumn214" style:family="table-column">
      <style:table-column-properties style:column-width="1.343in"/>
    </style:style>
    <style:style style:name="TableColumn215" style:family="table-column">
      <style:table-column-properties style:column-width="0.7451in"/>
    </style:style>
    <style:style style:name="TableColumn216" style:family="table-column">
      <style:table-column-properties style:column-width="0.9902in"/>
    </style:style>
    <style:style style:name="TableColumn217" style:family="table-column">
      <style:table-column-properties style:column-width="0.6215in"/>
    </style:style>
    <style:style style:name="TableColumn218" style:family="table-column">
      <style:table-column-properties style:column-width="1.1in"/>
    </style:style>
    <style:style style:name="Table212" style:family="table">
      <style:table-properties style:width="5.761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ableColumn256" style:family="table-column">
      <style:table-column-properties style:column-width="0.493in"/>
    </style:style>
    <style:style style:name="TableColumn257" style:family="table-column">
      <style:table-column-properties style:column-width="1.3777in"/>
    </style:style>
    <style:style style:name="TableColumn258" style:family="table-column">
      <style:table-column-properties style:column-width="0.7868in"/>
    </style:style>
    <style:style style:name="TableColumn259" style:family="table-column">
      <style:table-column-properties style:column-width="0.9861in"/>
    </style:style>
    <style:style style:name="TableColumn260" style:family="table-column">
      <style:table-column-properties style:column-width="0.5555in"/>
    </style:style>
    <style:style style:name="TableColumn261" style:family="table-column">
      <style:table-column-properties style:column-width="0.5305in"/>
    </style:style>
    <style:style style:name="TableColumn262" style:family="table-column">
      <style:table-column-properties style:column-width="1.177in"/>
    </style:style>
    <style:style style:name="TableColumn263" style:family="table-column">
      <style:table-column-properties style:column-width="0.8881in"/>
    </style:style>
    <style:style style:name="TableColumn264" style:family="table-column">
      <style:table-column-properties style:column-width="0.9812in"/>
    </style:style>
    <style:style style:name="Table255" style:family="table">
      <style:table-properties style:width="7.7763in" style:rel-width="134.88%" fo:margin-left="-0.9881in" table:align="left"/>
    </style:style>
    <style:style style:name="TableRow265" style:family="table-row">
      <style:table-row-properties style:min-row-height="0.504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list-style-name="LFO3" style:family="paragraph">
      <style:paragraph-properties fo:text-align="justify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2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list-style-name="LFO3" style:family="paragraph">
      <style:paragraph-properties fo:text-align="justify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min-row-height="0.2756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list-style-name="LFO3" style:family="paragraph">
      <style:paragraph-properties fo:text-align="justify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5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list-style-name="LFO3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2756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list-style-name="LFO3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9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list-style-name="LFO3" style:family="paragraph">
      <style:paragraph-properties fo:text-align="justify"/>
    </style:style>
    <style:style style:name="T398" style:parent-style-name="預設段落字型" style:family="text">
      <style:text-properties style:font-name-asian="標楷體"/>
    </style:style>
    <style:style style:name="TableRow399" style:family="table-row">
      <style:table-row-properties style:min-row-height="0.2756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list-style-name="LFO3" style:family="paragraph">
      <style:paragraph-properties fo:text-align="justify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2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list-style-name="LFO3" style:family="paragraph">
      <style:paragraph-properties fo:text-align="justify"/>
    </style:style>
    <style:style style:name="T429" style:parent-style-name="預設段落字型" style:family="text">
      <style:text-properties style:font-name-asian="標楷體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list-style-name="LFO3" style:family="paragraph">
      <style:paragraph-properties fo:text-align="justify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5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list-style-name="LFO3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2756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list-style-name="LFO3" style:family="paragraph">
      <style:paragraph-properties fo:text-align="justify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8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list-style-name="LFO3" style:family="paragraph">
      <style:paragraph-properties fo:text-align="justify"/>
    </style:style>
    <style:style style:name="T492" style:parent-style-name="預設段落字型" style:family="text">
      <style:text-properties style:font-name-asian="標楷體"/>
    </style:style>
    <style:style style:name="TableRow493" style:family="table-row">
      <style:table-row-properties style:min-row-height="0.2756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list-style-name="LFO3" style:family="paragraph">
      <style:paragraph-properties fo:text-align="justify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1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list-style-name="LFO3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TableRow524" style:family="table-row">
      <style:table-row-properties style:min-row-height="0.2756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list-style-name="LFO3" style:family="paragraph">
      <style:paragraph-properties fo:text-align="justify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4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list-style-name="LFO3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list-style-name="LFO3" style:family="paragraph">
      <style:paragraph-properties fo:text-align="justify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7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list-style-name="LFO3" style:family="paragraph">
      <style:paragraph-properties fo:text-align="justify"/>
    </style:style>
    <style:style style:name="T586" style:parent-style-name="預設段落字型" style:family="text">
      <style:text-properties style:font-name-asian="標楷體"/>
    </style:style>
    <style:style style:name="TableRow587" style:family="table-row">
      <style:table-row-properties style:min-row-height="0.2756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list-style-name="LFO3" style:family="paragraph">
      <style:paragraph-properties fo:text-align="justify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0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list-style-name="LFO3" style:family="paragraph">
      <style:paragraph-properties fo:text-align="justify"/>
    </style:style>
    <style:style style:name="T617" style:parent-style-name="預設段落字型" style:family="text">
      <style:text-properties style:font-name-asian="標楷體"/>
    </style:style>
    <style:style style:name="TableRow618" style:family="table-row">
      <style:table-row-properties style:min-row-height="0.2756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list-style-name="LFO3" style:family="paragraph">
      <style:paragraph-properties fo:text-align="justify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4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list-style-name="LFO3" style:family="paragraph">
      <style:paragraph-properties fo:text-align="justify"/>
    </style:style>
    <style:style style:name="T648" style:parent-style-name="預設段落字型" style:family="text">
      <style:text-properties style:font-name-asian="標楷體"/>
    </style:style>
    <style:style style:name="TableRow649" style:family="table-row">
      <style:table-row-properties style:min-row-height="0.2756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list-style-name="LFO3" style:family="paragraph">
      <style:paragraph-properties fo:text-align="justify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-asian="標楷體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7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-asian="標楷體"/>
    </style:style>
    <style:style style:name="P678" style:parent-style-name="內文" style:list-style-name="LFO3" style:family="paragraph">
      <style:paragraph-properties fo:text-align="justify"/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81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P686" style:parent-style-name="內文" style:family="paragraph">
      <style:paragraph-properties fo:margin-top="0.1513in" style:line-height-at-least="0in" fo:margin-right="0.7798in" fo:text-indent="2.9291in"/>
    </style:style>
    <style:style style:name="T6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/>
    </style:style>
    <style:style style:name="P690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07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09" style:family="table-column">
      <style:table-column-properties style:column-width="0.9611in"/>
    </style:style>
    <style:style style:name="TableColumn710" style:family="table-column">
      <style:table-column-properties style:column-width="1.343in"/>
    </style:style>
    <style:style style:name="TableColumn711" style:family="table-column">
      <style:table-column-properties style:column-width="0.7451in"/>
    </style:style>
    <style:style style:name="TableColumn712" style:family="table-column">
      <style:table-column-properties style:column-width="0.9902in"/>
    </style:style>
    <style:style style:name="TableColumn713" style:family="table-column">
      <style:table-column-properties style:column-width="0.6215in"/>
    </style:style>
    <style:style style:name="TableColumn714" style:family="table-column">
      <style:table-column-properties style:column-width="1.1in"/>
    </style:style>
    <style:style style:name="Table708" style:family="table">
      <style:table-properties style:width="5.7611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32" style:parent-style-name="內文" style:family="paragraph">
      <style:text-properties style:font-name="標楷體" style:font-name-asian="標楷體"/>
    </style:style>
    <style:style style:name="TableColumn734" style:family="table-column">
      <style:table-column-properties style:column-width="0.6888in"/>
    </style:style>
    <style:style style:name="TableColumn735" style:family="table-column">
      <style:table-column-properties style:column-width="1.5756in"/>
    </style:style>
    <style:style style:name="TableColumn736" style:family="table-column">
      <style:table-column-properties style:column-width="1.0826in"/>
    </style:style>
    <style:style style:name="TableColumn737" style:family="table-column">
      <style:table-column-properties style:column-width="0.7875in"/>
    </style:style>
    <style:style style:name="TableColumn738" style:family="table-column">
      <style:table-column-properties style:column-width="0.6888in"/>
    </style:style>
    <style:style style:name="TableColumn739" style:family="table-column">
      <style:table-column-properties style:column-width="0.5909in"/>
    </style:style>
    <style:style style:name="TableColumn740" style:family="table-column">
      <style:table-column-properties style:column-width="1.0826in"/>
    </style:style>
    <style:style style:name="TableColumn741" style:family="table-column">
      <style:table-column-properties style:column-width="0.9444in"/>
    </style:style>
    <style:style style:name="Table733" style:family="table">
      <style:table-properties style:width="7.4416in" fo:margin-left="-0.7125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-asian="標楷體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-asian="標楷體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-asian="標楷體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0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list-style-name="LFO3" style:family="paragraph">
      <style:paragraph-properties fo:text-align="justify"/>
    </style:style>
    <style:style style:name="T807" style:parent-style-name="預設段落字型" style:family="text">
      <style:text-properties style:font-name-asian="標楷體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-asian="標楷體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-asian="標楷體"/>
    </style:style>
    <style:style style:name="P841" style:parent-style-name="內文" style:list-style-name="LFO3" style:family="paragraph">
      <style:paragraph-properties fo:text-align="justify"/>
    </style:style>
    <style:style style:name="T842" style:parent-style-name="預設段落字型" style:family="text">
      <style:text-properties style:font-name-asian="標楷體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-asian="標楷體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-asian="標楷體"/>
    </style:style>
    <style:style style:name="P876" style:parent-style-name="內文" style:list-style-name="LFO3" style:family="paragraph">
      <style:paragraph-properties fo:text-align="justify"/>
    </style:style>
    <style:style style:name="T877" style:parent-style-name="預設段落字型" style:family="text">
      <style:text-properties style:font-name-asian="標楷體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-asian="標楷體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-asian="標楷體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-asian="標楷體"/>
    </style:style>
    <style:style style:name="P911" style:parent-style-name="內文" style:list-style-name="LFO3" style:family="paragraph">
      <style:paragraph-properties fo:text-align="justify"/>
    </style:style>
    <style:style style:name="T912" style:parent-style-name="預設段落字型" style:family="text">
      <style:text-properties style:font-name-asian="標楷體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-asian="標楷體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-asian="標楷體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-asian="標楷體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fo:text-align="justify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/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fo:text-align="justify"/>
    </style:style>
    <style:style style:name="T971" style:parent-style-name="預設段落字型" style:family="text"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-asian="標楷體"/>
    </style:style>
    <style:style style:name="P982" style:parent-style-name="內文" style:family="paragraph">
      <style:paragraph-properties fo:text-align="justify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-asian="標楷體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-asian="標楷體"/>
    </style:style>
    <style:style style:name="P988" style:parent-style-name="內文" style:list-style-name="LFO4" style:family="paragraph">
      <style:text-properties style:font-name="標楷體" style:font-name-asian="標楷體"/>
    </style:style>
    <style:style style:name="P989" style:parent-style-name="內文" style:family="paragraph">
      <style:text-properties style:font-name="標楷體" style:font-name-asian="標楷體"/>
    </style:style>
    <style:style style:name="P990" style:parent-style-name="內文" style:list-style-name="LFO4" style:family="paragraph"/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-asian="標楷體"/>
    </style:style>
    <style:style style:name="P996" style:parent-style-name="內文" style:family="paragraph">
      <style:paragraph-properties fo:text-align="justify"/>
      <style:text-properties style:font-name-asian="標楷體"/>
    </style:style>
    <style:style style:name="P997" style:parent-style-name="內文" style:family="paragraph">
      <style:paragraph-properties fo:text-align="justify"/>
      <style:text-properties style:font-name-asian="標楷體"/>
    </style:style>
    <style:style style:name="P998" style:parent-style-name="內文" style:family="paragraph">
      <style:text-properties style:font-name-asian="標楷體"/>
    </style:style>
    <style:style style:name="P999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00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12" style:parent-style-name="內文" style:family="paragraph">
      <style:paragraph-properties fo:text-align="center" style:line-height-at-least="0in"/>
    </style:style>
    <style:style style:name="T10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6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18" style:family="table-column">
      <style:table-column-properties style:column-width="0.95in"/>
    </style:style>
    <style:style style:name="TableColumn1019" style:family="table-column">
      <style:table-column-properties style:column-width="1.3236in"/>
    </style:style>
    <style:style style:name="TableColumn1020" style:family="table-column">
      <style:table-column-properties style:column-width="0.7388in"/>
    </style:style>
    <style:style style:name="TableColumn1021" style:family="table-column">
      <style:table-column-properties style:column-width="0.9763in"/>
    </style:style>
    <style:style style:name="TableColumn1022" style:family="table-column">
      <style:table-column-properties style:column-width="0.6173in"/>
    </style:style>
    <style:style style:name="TableColumn1023" style:family="table-column">
      <style:table-column-properties style:column-width="1.1548in"/>
    </style:style>
    <style:style style:name="Table1017" style:family="table">
      <style:table-properties style:width="5.7611in" fo:margin-left="0in" table:align="left"/>
    </style:style>
    <style:style style:name="TableRow1024" style:family="table-row">
      <style:table-row-properties style:min-row-height="0.525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41" style:parent-style-name="內文" style:family="paragraph">
      <style:text-properties style:font-name-asian="標楷體" fo:font-weight="bold" style:font-weight-asian="bold"/>
    </style:style>
    <style:style style:name="P1042" style:parent-style-name="內文" style:family="paragraph">
      <style:paragraph-properties fo:line-height="0.2361in"/>
    </style:style>
    <style:style style:name="T10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46" style:family="table-column">
      <style:table-column-properties style:column-width="0.9847in"/>
    </style:style>
    <style:style style:name="TableColumn1047" style:family="table-column">
      <style:table-column-properties style:column-width="3.3472in"/>
    </style:style>
    <style:style style:name="TableColumn1048" style:family="table-column">
      <style:table-column-properties style:column-width="1.575in"/>
    </style:style>
    <style:style style:name="Table1045" style:family="table">
      <style:table-properties style:width="5.9069in" fo:margin-left="-0.0236in" table:align="lef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-asian="標楷體" fo:font-size="16pt" style:font-size-asian="16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57" style:family="table-row">
      <style:table-row-properties style:min-row-height="0.4152in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line-height="0.2222in" fo:margin-left="0.0236in">
        <style:tab-stops/>
      </style:paragraph-properties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line-height="0.2222in" fo:text-indent="0.2479in"/>
      <style:text-properties style:font-name-asian="標楷體"/>
    </style:style>
    <style:style style:name="TableRow1071" style:family="table-row">
      <style:table-row-properties style:min-row-height="0.4152in" fo:keep-together="always"/>
    </style:style>
    <style:style style:name="P107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3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2222in" fo:text-indent="0.2479in"/>
      <style:text-properties style:font-name-asian="標楷體"/>
    </style:style>
    <style:style style:name="TableRow1076" style:family="table-row">
      <style:table-row-properties style:min-row-height="0.4152in"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222in" fo:margin-left="0.0236in">
        <style:tab-stops/>
      </style:paragraph-properties>
    </style:style>
    <style:style style:name="T10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line-height="0.2222in" fo:text-indent="0.2479in"/>
      <style:text-properties style:font-name-asian="標楷體"/>
    </style:style>
    <style:style style:name="TableRow1090" style:family="table-row">
      <style:table-row-properties style:min-row-height="0.4152in" fo:keep-together="always"/>
    </style:style>
    <style:style style:name="P109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92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2222in" fo:text-indent="0.2479in"/>
      <style:text-properties style:font-name-asian="標楷體"/>
    </style:style>
    <style:style style:name="TableRow1095" style:family="table-row">
      <style:table-row-properties style:min-row-height="0.4152in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2222in" fo:margin-left="0.0236in">
        <style:tab-stops>
          <style:tab-stop style:type="left" style:position="2.775in"/>
        </style:tab-stops>
      </style:paragraph-properties>
    </style:style>
    <style:style style:name="T1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line-height="0.2222in" fo:text-indent="0.2479in"/>
      <style:text-properties style:font-name-asian="標楷體"/>
    </style:style>
    <style:style style:name="TableRow1109" style:family="table-row">
      <style:table-row-properties style:min-row-height="0.4152in" fo:keep-together="always"/>
    </style:style>
    <style:style style:name="P111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0.2222in" fo:text-indent="0.2479in"/>
      <style:text-properties style:font-name-asian="標楷體"/>
    </style:style>
    <style:style style:name="TableRow1114" style:family="table-row">
      <style:table-row-properties style:min-row-height="0.4152in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222in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line-height="0.2222in" fo:text-indent="0.2479in"/>
      <style:text-properties style:font-name-asian="標楷體"/>
    </style:style>
    <style:style style:name="TableRow1121" style:family="table-row">
      <style:table-row-properties style:min-row-height="0.4152in" fo:keep-together="always"/>
    </style:style>
    <style:style style:name="P112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2222in" fo:text-indent="0.2479in"/>
      <style:text-properties style:font-name-asian="標楷體"/>
    </style:style>
    <style:style style:name="TableRow1126" style:family="table-row">
      <style:table-row-properties style:min-row-height="0.4069in" fo:keep-together="always"/>
    </style:style>
    <style:style style:name="TableCell1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222in"/>
    </style:style>
    <style:style style:name="TableCell1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line-height="0.2222in" fo:margin-left="0.0236in" fo:margin-right="-0.0944in">
        <style:tab-stops/>
      </style:paragraph-properties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-asian="標楷體" fo:font-size="11pt" style:font-size-asian="11pt" style:font-size-complex="11pt"/>
    </style:style>
    <style:style style:name="T1139" style:parent-style-name="預設段落字型" style:family="text">
      <style:text-properties style:font-name-asian="標楷體"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line-height="0.2222in" fo:text-indent="0.2479in"/>
      <style:text-properties style:font-name-asian="標楷體"/>
    </style:style>
    <style:style style:name="TableRow1142" style:family="table-row">
      <style:table-row-properties style:min-row-height="0.4069in" fo:keep-together="always"/>
    </style:style>
    <style:style style:name="P114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line-height="0.2222in" fo:text-indent="0.2479in"/>
      <style:text-properties style:font-name-asian="標楷體"/>
    </style:style>
    <style:style style:name="TableRow1147" style:family="table-row">
      <style:table-row-properties style:min-row-height="0.4069in" fo:keep-together="always"/>
    </style:style>
    <style:style style:name="P114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line-height="0.2222in" fo:text-indent="0.2479in"/>
      <style:text-properties style:font-name-asian="標楷體"/>
    </style:style>
    <style:style style:name="TableRow1152" style:family="table-row">
      <style:table-row-properties style:min-row-height="0.4152in" fo:keep-together="always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line-height="0.2222in" fo:text-indent="0.2479in"/>
      <style:text-properties style:font-name-asian="標楷體"/>
    </style:style>
    <style:style style:name="TableRow1159" style:family="table-row">
      <style:table-row-properties style:min-row-height="0.4152in" fo:keep-together="always"/>
    </style:style>
    <style:style style:name="P116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6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line-height="0.2222in" fo:text-indent="0.2479in"/>
      <style:text-properties style:font-name-asian="標楷體"/>
    </style:style>
    <style:style style:name="P1164" style:parent-style-name="內文" style:family="paragraph">
      <style:paragraph-properties fo:margin-top="0.25in" fo:margin-right="0.6416in"/>
      <style:text-properties style:font-name-asian="標楷體"/>
    </style:style>
    <style:style style:name="P1165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text:s/></text:span><text:span text:style-name="T14"><text:line-break/></text:span><text:span text:style-name="T15">人工智慧與深度學習</text:span><text:span text:style-name="T16">微學程<text:s/></text:span><text:span text:style-name="T17"><text:line-break/>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7">
            <text:p text:style-name="P31"><text:span text:style-name="T32"><text:s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適用課程標準年度</text:p>
          </table:table-cell>
          <table:table-cell table:style-name="TableCell41" table:number-columns-spanned="7">
            <text:p text:style-name="P42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學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就讀系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聯絡電話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手機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郵寄/</text:p>
            <text:p text:style-name="P80">自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是否取得其他微學程</text:span><text:span text:style-name="T87"><text:s/>(</text:span><text:span text:style-name="T88">學生填寫</text:span><text:span text:style-name="T89">)</text:span></text:p>
          </table:table-cell>
          <table:table-cell table:style-name="TableCell90" table:number-columns-spanned="7">
            <text:p text:style-name="P91">□否</text:p>
            <text:p text:style-name="P92">□是，</text:p>
            <text:p text:style-name="P93"><text:span text:style-name="T94"><text:s text:c="2"/></text:span><text:span text:style-name="T95">其他微學程名稱：</text:span><text:span text:style-name="T9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<text:span text:style-name="T100">修業規定</text:span></text:p>
            <text:p text:style-name="P101"><text:span text:style-name="T102">審核結果</text:span></text:p>
            <text:p text:style-name="P103">(審核人員填寫)</text:p>
          </table:table-cell>
          <table:table-cell table:style-name="TableCell104" table:number-columns-spanned="7">
            <text:p text:style-name="P105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□</text:span><text:span text:style-name="T111">本學生符合「國立臺北科技大學</text:span><text:span text:style-name="T112">人工智慧與深度學習</text:span><text:span text:style-name="T113">微</text:span><text:span text:style-name="T114">學程施行細則」取得微學程專長證明之所有規定。</text:span></text:p>
            <text:p text:style-name="P115"><text:span text:style-name="T116">□</text:span><text:span text:style-name="T117">不符合規定。</text:span></text:p>
            <text:p text:style-name="P118">原因：</text:p>
            <text:p text:style-name="P119"/>
            <text:p text:style-name="P120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人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負責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<text:span text:style-name="T139">本學生是否符合跨域學習畢業條件？</text:span><text:span text:style-name="T140">□</text:span><text:span text:style-name="T141">符合</text:span><text:span text:style-name="T142"><text:s/>□</text:span><text:span text:style-name="T143">不符合</text:span><text:span text:style-name="T144">□</text:span><text:span text:style-name="T145">不適用</text:span><text:span text:style-name="T146"><text:line-break/></text:span><text:span text:style-name="T147">(112</text:span><text:span text:style-name="T148">學年度入學後之大學日間部學生適用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承辦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系/班主任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備註：</text:p>
      <text:list text:style-name="LFO1" text:continue-numbering="true">
        <text:list-item>
          <text:p text:style-name="P161">在學並已修滿本微學程規定課程之學生，方具有申請資格。</text:p>
        </text:list-item>
        <text:list-item>
          <text:p text:style-name="P162"><text:span text:style-name="T163">申請</text:span><text:span text:style-name="T164">SOP</text:span><text:span text:style-name="T165"></text:span><text:span text:style-name="T166"><text:s/></text:span><text:span text:style-name="T167">請填妥並檢附下列資料</text:span></text:p>
        </text:list-item>
      </text:list>
      <text:list text:style-name="LFO2" text:continue-numbering="true">
        <text:list-item>
          <text:p text:style-name="P168">微學程修業證書申請表(表一)</text:p>
        </text:list-item>
        <text:list-item>
          <text:p text:style-name="P169">微學程學分審核表(表二)</text:p>
        </text:list-item>
        <text:list-item>
          <text:p text:style-name="P170"><text:span text:style-name="T171">微學程</text:span><text:span text:style-name="T172">抵認</text:span><text:span text:style-name="T173">審核表</text:span><text:span text:style-name="T174">(</text:span><text:span text:style-name="T175">有申請</text:span><text:span text:style-name="T176">抵認</text:span><text:span text:style-name="T177">者</text:span><text:span text:style-name="T178">)</text:span><text:span text:style-name="T179">(</text:span><text:span text:style-name="T180">表三</text:span><text:span text:style-name="T181">)</text:span></text:p>
        </text:list-item>
        <text:list-item>
          <text:p text:style-name="P182">修業規定審查表(表四)</text:p>
        </text:list-item>
        <text:list-item>
          <text:p text:style-name="P183"><text:span text:style-name="T184">歷年</text:span><text:span text:style-name="T185">成績單</text:span></text:p>
        </text:list-item>
      </text:list>
      <text:p text:style-name="P186"><text:span text:style-name="T187">備妥後</text:span><text:span text:style-name="T188">送至</text:span><text:span text:style-name="T189"></text:span><text:span text:style-name="T190">微學程設置單位</text:span><text:span text:style-name="T191">→</text:span><text:span text:style-name="T192"></text:span><text:span text:style-name="T193">學生原就讀系</text:span><text:span text:style-name="T194">/</text:span><text:span text:style-name="T195">班</text:span><text:span text:style-name="T196">→</text:span><text:span text:style-name="T197"></text:span><text:span text:style-name="T198">教務處</text:span><text:span text:style-name="T199">教資中心</text:span><text:span text:style-name="T200">-</text:span><text:span text:style-name="T201">跨領域學習小組</text:span><text:span text:style-name="T202">。</text:span></text:p>
      <text:p text:style-name="P203">資格審核通過後，由教務處通知學生領取或郵寄。</text:p>
      <text:soft-page-break/>
      <text:p text:style-name="P204">國立臺北科技大學<text:s/></text:p>
      <text:p text:style-name="P205"><text:span text:style-name="T206">人工智慧與深度學習</text:span><text:span text:style-name="T207">微學程</text:span><text:span text:style-name="T208"><text:s/></text:span><text:span text:style-name="T209">學分審核表</text:span></text:p>
      <text:p text:style-name="P210"><text:span text:style-name="T211"><text:s text:c="2"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>學生姓名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系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學號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</text:span><text:span text:style-name="T238">應至少修畢</text:span><text:span text:style-name="T239">9</text:span><text:span text:style-name="T240">學分，基礎課程至少</text:span><text:span text:style-name="T241">1</text:span><text:span text:style-name="T242">門、核心課程至少</text:span><text:span text:style-name="T243">1</text:span><text:span text:style-name="T244">門、總整課程至少</text:span><text:span text:style-name="T245">1</text:span><text:span text:style-name="T246">門。</text:span></text:p>
      <text:p text:style-name="P247"><text:span text:style-name="T248"></text:span><text:span text:style-name="T249">具跨領域學習畢業條件之微學程，所修之非基礎課程類別科目至少六學分須符合學生所屬系</text:span><text:span text:style-name="T250">(</text:span><text:span text:style-name="T251">班</text:span><text:span text:style-name="T252">)</text:span><text:span text:style-name="T253">「跨領域專業課程」之條件。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bookmark-end text:name="OLE_LINK1"/><text:span text:style-name="T268">課程類別</text:span></text:p>
          </table:table-cell>
          <table:table-cell table:style-name="TableCell269">
            <text:p text:style-name="P270"><text:span text:style-name="T271">課程編碼</text:span></text:p>
            <text:p text:style-name="P272"><text:span text:style-name="T273">課程名稱</text:span></text:p>
          </table:table-cell>
          <table:table-cell table:style-name="TableCell274">
            <text:p text:style-name="P275">必選修</text:p>
            <text:p text:style-name="P276"><text:span text:style-name="T277">指規劃表</text:span></text:p>
          </table:table-cell>
          <table:table-cell table:style-name="TableCell278">
            <text:p text:style-name="P279"><text:span text:style-name="T280">修課</text:span></text:p>
            <text:p text:style-name="P281"><text:span text:style-name="T282">時間</text:span></text:p>
          </table:table-cell>
          <table:table-cell table:style-name="TableCell283">
            <text:p text:style-name="P284"><text:span text:style-name="T285">學分數</text:span></text:p>
          </table:table-cell>
          <table:table-cell table:style-name="TableCell286">
            <text:p text:style-name="P287">學業</text:p>
            <text:p text:style-name="P288">成績</text:p>
          </table:table-cell>
          <table:table-cell table:style-name="TableCell289">
            <text:p text:style-name="P290"><text:span text:style-name="T291">修課</text:span><text:span text:style-name="T292"><text:line-break/></text:span><text:span text:style-name="T293">方式</text:span></text:p>
          </table:table-cell>
          <table:table-cell table:style-name="TableCell294">
            <text:p text:style-name="P295"><text:span text:style-name="T296">跨領域專業課程</text:span><text:span text:style-name="T297">V</text:span><text:span text:style-name="T298"><text:line-break/></text:span><text:span text:style-name="T299">(</text:span><text:span text:style-name="T300">是否為跨域課程？</text:span><text:span text:style-name="T301">)</text:span></text:p>
          </table:table-cell>
          <table:table-cell table:style-name="TableCell302">
            <text:p text:style-name="P303"><text:span text:style-name="T304">審核結果</text:span></text:p>
          </table:table-cell>
        </table:table-row>
        <table:table-row table:style-name="TableRow305">
          <table:table-cell table:style-name="TableCell306" table:number-rows-spanned="4">
            <text:p text:style-name="P307">基礎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□</text:span><text:span text:style-name="T313"><text:s/></text:span><text:span text:style-name="T314">必修</text:span></text:p>
            <text:list text:style-name="LFO3" text:continue-numbering="true">
              <text:list-item>
                <text:p text:style-name="P315"><text:span text:style-name="T316">選修</text:span></text:p>
              </text:list-item>
            </text:list>
          </table:table-cell>
          <table:table-cell table:style-name="TableCell317">
            <text:p text:style-name="P318"><text:span text:style-name="T319">學年：</text:span></text:p>
            <text:p text:style-name="P320"><text:span text:style-name="T321">學期：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list text:style-name="LFO3" text:continue-numbering="true">
              <text:list-item>
                <text:p text:style-name="P327">修課</text:p>
              </text:list-item>
              <text:list-item>
                <text:p text:style-name="P328">抵認</text:p>
              </text:list-item>
            </text:list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□<text:s/></text:span><text:span text:style-name="T334">通過</text:span></text:p>
            <text:list text:style-name="LFO3" text:continue-numbering="true">
              <text:list-item>
                <text:p text:style-name="P335"><text:span text:style-name="T336">不通過</text:span></text:p>
              </text:list-item>
            </text:list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</text:span><text:span text:style-name="T344"><text:s/></text:span><text:span text:style-name="T345">必修</text:span></text:p>
            <text:list text:style-name="LFO3" text:continue-numbering="true">
              <text:list-item>
                <text:p text:style-name="P346"><text:span text:style-name="T347">選修</text:span></text:p>
              </text:list-item>
            </text:list>
          </table:table-cell>
          <table:table-cell table:style-name="TableCell348">
            <text:p text:style-name="P349"><text:span text:style-name="T350">學年：</text:span></text:p>
            <text:p text:style-name="P351"><text:span text:style-name="T352">學期：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list text:style-name="LFO3" text:continue-numbering="true">
              <text:list-item>
                <text:p text:style-name="P358">修課</text:p>
              </text:list-item>
              <text:list-item>
                <text:p text:style-name="P359">抵認</text:p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text:s/></text:span><text:span text:style-name="T365">通過</text:span></text:p>
            <text:list text:style-name="LFO3" text:continue-numbering="true">
              <text:list-item>
                <text:p text:style-name="P366"><text:span text:style-name="T367">不通過</text:span></text:p>
              </text:list-item>
            </text:list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/text:span><text:span text:style-name="T375"><text:s/></text:span><text:span text:style-name="T376">必修</text:span></text:p>
            <text:list text:style-name="LFO3" text:continue-numbering="true">
              <text:list-item>
                <text:p text:style-name="P377"><text:span text:style-name="T378">選修</text:span></text:p>
              </text:list-item>
            </text:list>
          </table:table-cell>
          <table:table-cell table:style-name="TableCell379">
            <text:p text:style-name="P380"><text:span text:style-name="T381">學年：</text:span></text:p>
            <text:p text:style-name="P382"><text:span text:style-name="T383">學期：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list text:style-name="LFO3" text:continue-numbering="true">
              <text:list-item>
                <text:p text:style-name="P389">修課</text:p>
              </text:list-item>
              <text:list-item>
                <text:p text:style-name="P390">抵認</text:p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□<text:s/></text:span><text:span text:style-name="T396">通過</text:span></text:p>
            <text:list text:style-name="LFO3" text:continue-numbering="true">
              <text:list-item>
                <text:p text:style-name="P397"><text:span text:style-name="T398">不通過</text:span></text:p>
              </text:list-item>
            </text:list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□</text:span><text:span text:style-name="T406"><text:s/></text:span><text:span text:style-name="T407">必修</text:span></text:p>
            <text:list text:style-name="LFO3" text:continue-numbering="true">
              <text:list-item>
                <text:p text:style-name="P408"><text:span text:style-name="T409">選修</text:span></text:p>
              </text:list-item>
            </text:list>
          </table:table-cell>
          <table:table-cell table:style-name="TableCell410">
            <text:p text:style-name="P411"><text:span text:style-name="T412">學年：</text:span></text:p>
            <text:p text:style-name="P413"><text:span text:style-name="T414">學期：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list text:style-name="LFO3" text:continue-numbering="true">
              <text:list-item>
                <text:p text:style-name="P420">修課</text:p>
              </text:list-item>
              <text:list-item>
                <text:p text:style-name="P421">抵認</text:p>
              </text:list-item>
            </text:list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□<text:s/></text:span><text:span text:style-name="T427">通過</text:span></text:p>
            <text:list text:style-name="LFO3" text:continue-numbering="true">
              <text:list-item>
                <text:p text:style-name="P428"><text:span text:style-name="T429">不通過</text:span></text:p>
              </text:list-item>
            </text:list>
          </table:table-cell>
        </table:table-row>
        <table:table-row table:style-name="TableRow430">
          <table:table-cell table:style-name="TableCell431" table:number-rows-spanned="4">
            <text:p text:style-name="P432">核心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□</text:span><text:span text:style-name="T438"><text:s/></text:span><text:span text:style-name="T439">必修</text:span></text:p>
            <text:list text:style-name="LFO3" text:continue-numbering="true">
              <text:list-item>
                <text:p text:style-name="P440"><text:span text:style-name="T441">選修</text:span></text:p>
              </text:list-item>
            </text:list>
          </table:table-cell>
          <table:table-cell table:style-name="TableCell442">
            <text:p text:style-name="P443"><text:span text:style-name="T444">學年：</text:span></text:p>
            <text:p text:style-name="P445"><text:span text:style-name="T446">學期：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list text:style-name="LFO3" text:continue-numbering="true">
              <text:list-item>
                <text:p text:style-name="P452">修課</text:p>
              </text:list-item>
              <text:list-item>
                <text:p text:style-name="P453">抵認</text:p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□<text:s/></text:span><text:span text:style-name="T459">通過</text:span></text:p>
            <text:list text:style-name="LFO3" text:continue-numbering="true">
              <text:list-item>
                <text:p text:style-name="P460"><text:span text:style-name="T461">不通過</text:span></text:p>
              </text:list-item>
            </text:list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□</text:span><text:span text:style-name="T469"><text:s/></text:span><text:span text:style-name="T470">必修</text:span></text:p>
            <text:list text:style-name="LFO3" text:continue-numbering="true">
              <text:list-item>
                <text:p text:style-name="P471"><text:span text:style-name="T472">選修</text:span></text:p>
              </text:list-item>
            </text:list>
          </table:table-cell>
          <table:table-cell table:style-name="TableCell473">
            <text:p text:style-name="P474"><text:span text:style-name="T475">學年：</text:span></text:p>
            <text:p text:style-name="P476"><text:span text:style-name="T477">學期：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list text:style-name="LFO3" text:continue-numbering="true">
              <text:list-item>
                <text:p text:style-name="P483">修課</text:p>
              </text:list-item>
              <text:list-item>
                <text:p text:style-name="P484">抵認</text:p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□<text:s/></text:span><text:span text:style-name="T490">通過</text:span></text:p>
            <text:list text:style-name="LFO3" text:continue-numbering="true">
              <text:list-item>
                <text:p text:style-name="P491"><text:span text:style-name="T492">不通過</text:span></text:p>
              </text:list-item>
            </text:list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/text:span><text:span text:style-name="T500"><text:s/></text:span><text:span text:style-name="T501">必修</text:span></text:p>
            <text:list text:style-name="LFO3" text:continue-numbering="true">
              <text:list-item>
                <text:p text:style-name="P502"><text:span text:style-name="T503">選修</text:span></text:p>
              </text:list-item>
            </text:list>
          </table:table-cell>
          <table:table-cell table:style-name="TableCell504">
            <text:p text:style-name="P505"><text:span text:style-name="T506">學年：</text:span></text:p>
            <text:p text:style-name="P507"><text:span text:style-name="T508">學期：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list text:style-name="LFO3" text:continue-numbering="true">
              <text:list-item>
                <text:p text:style-name="P514">修課</text:p>
              </text:list-item>
              <text:list-item>
                <text:p text:style-name="P515">抵認</text:p>
              </text:list-item>
            </text:list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□<text:s/></text:span><text:span text:style-name="T521">通過</text:span></text:p>
            <text:list text:style-name="LFO3" text:continue-numbering="true">
              <text:list-item>
                <text:p text:style-name="P522"><text:span text:style-name="T523">不通過</text:span></text:p>
              </text:list-item>
            </text:list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□</text:span><text:span text:style-name="T531"><text:s/></text:span><text:span text:style-name="T532">必修</text:span></text:p>
            <text:list text:style-name="LFO3" text:continue-numbering="true">
              <text:list-item>
                <text:p text:style-name="P533"><text:span text:style-name="T534">選修</text:span></text:p>
              </text:list-item>
            </text:list>
          </table:table-cell>
          <table:table-cell table:style-name="TableCell535">
            <text:p text:style-name="P536"><text:span text:style-name="T537">學年：</text:span></text:p>
            <text:p text:style-name="P538"><text:span text:style-name="T539">學期：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list text:style-name="LFO3" text:continue-numbering="true">
              <text:list-item>
                <text:p text:style-name="P545">修課</text:p>
              </text:list-item>
              <text:list-item>
                <text:p text:style-name="P546">抵認</text:p>
              </text:list-item>
            </text:list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□<text:s/></text:span><text:span text:style-name="T552">通過</text:span></text:p>
            <text:list text:style-name="LFO3" text:continue-numbering="true">
              <text:list-item>
                <text:p text:style-name="P553"><text:span text:style-name="T554">不通過</text:span></text:p>
              </text:list-item>
            </text:list>
          </table:table-cell>
        </table:table-row>
        <table:table-row table:style-name="TableRow555">
          <table:table-cell table:style-name="TableCell556" table:number-rows-spanned="4">
            <text:p text:style-name="P557">總整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□</text:span><text:span text:style-name="T563"><text:s/></text:span><text:span text:style-name="T564">必修</text:span></text:p>
            <text:list text:style-name="LFO3" text:continue-numbering="true">
              <text:list-item>
                <text:p text:style-name="P565"><text:span text:style-name="T566">選修</text:span></text:p>
              </text:list-item>
            </text:list>
          </table:table-cell>
          <table:table-cell table:style-name="TableCell567">
            <text:p text:style-name="P568"><text:span text:style-name="T569">學年：</text:span></text:p>
            <text:p text:style-name="P570"><text:span text:style-name="T571">學期：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list text:style-name="LFO3" text:continue-numbering="true">
              <text:list-item>
                <text:p text:style-name="P577">修課</text:p>
              </text:list-item>
              <text:list-item>
                <text:p text:style-name="P578">抵認</text:p>
              </text:list-item>
            </text:list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□<text:s/></text:span><text:span text:style-name="T584">通過</text:span></text:p>
            <text:list text:style-name="LFO3" text:continue-numbering="true">
              <text:list-item>
                <text:p text:style-name="P585"><text:span text:style-name="T586">不通過</text:span></text:p>
              </text:list-item>
            </text:list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/text:span><text:span text:style-name="T594"><text:s/></text:span><text:span text:style-name="T595">必修</text:span></text:p>
            <text:list text:style-name="LFO3" text:continue-numbering="true">
              <text:list-item>
                <text:p text:style-name="P596"><text:span text:style-name="T597">選修</text:span></text:p>
              </text:list-item>
            </text:list>
          </table:table-cell>
          <table:table-cell table:style-name="TableCell598">
            <text:p text:style-name="P599"><text:span text:style-name="T600">學年：</text:span></text:p>
            <text:p text:style-name="P601"><text:span text:style-name="T602">學期：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list text:style-name="LFO3" text:continue-numbering="true">
              <text:list-item>
                <text:p text:style-name="P608">修課</text:p>
              </text:list-item>
              <text:list-item>
                <text:p text:style-name="P609">抵認</text:p>
              </text:list-item>
            </text:list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□<text:s/></text:span><text:span text:style-name="T615">通過</text:span></text:p>
            <text:list text:style-name="LFO3" text:continue-numbering="true">
              <text:list-item>
                <text:p text:style-name="P616"><text:span text:style-name="T617">不通過</text:span></text:p>
              </text:list-item>
            </text:list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□</text:span><text:span text:style-name="T625"><text:s/></text:span><text:span text:style-name="T626">必修</text:span></text:p>
            <text:list text:style-name="LFO3" text:continue-numbering="true">
              <text:list-item>
                <text:p text:style-name="P627"><text:span text:style-name="T628">選修</text:span></text:p>
              </text:list-item>
            </text:list>
          </table:table-cell>
          <table:table-cell table:style-name="TableCell629">
            <text:p text:style-name="P630"><text:span text:style-name="T631">學年：</text:span></text:p>
            <text:p text:style-name="P632"><text:span text:style-name="T633">學期：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list text:style-name="LFO3" text:continue-numbering="true">
              <text:list-item>
                <text:p text:style-name="P639">修課</text:p>
              </text:list-item>
              <text:list-item>
                <text:p text:style-name="P640">抵認</text:p>
              </text:list-item>
            </text:list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□<text:s/></text:span><text:span text:style-name="T646">通過</text:span></text:p>
            <text:list text:style-name="LFO3" text:continue-numbering="true">
              <text:list-item>
                <text:p text:style-name="P647"><text:span text:style-name="T648">不通過</text:span></text:p>
              </text:list-item>
            </text:list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□</text:span><text:span text:style-name="T656"><text:s/></text:span><text:span text:style-name="T657">必修</text:span></text:p>
            <text:list text:style-name="LFO3" text:continue-numbering="true">
              <text:list-item>
                <text:p text:style-name="P658"><text:span text:style-name="T659">選修</text:span></text:p>
              </text:list-item>
            </text:list>
          </table:table-cell>
          <table:table-cell table:style-name="TableCell660">
            <text:p text:style-name="P661"><text:span text:style-name="T662">學年：</text:span></text:p>
            <text:p text:style-name="P663"><text:span text:style-name="T664">學期：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list text:style-name="LFO3" text:continue-numbering="true">
              <text:list-item>
                <text:p text:style-name="P670">修課</text:p>
              </text:list-item>
              <text:list-item>
                <text:p text:style-name="P671">抵認</text:p>
              </text:list-item>
            </text:list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□<text:s/></text:span><text:span text:style-name="T677">通過</text:span></text:p>
            <text:list text:style-name="LFO3" text:continue-numbering="true">
              <text:list-item>
                <text:p text:style-name="P678"><text:span text:style-name="T679">不通過</text:span></text:p>
              </text:list-item>
            </text:list>
          </table:table-cell>
        </table:table-row>
      </table:table>
      <text:p text:style-name="P680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81"><text:span text:style-name="T682">　</text:span><text:span text:style-name="T683"><text:s text:c="85"/></text:span><text:span text:style-name="T684">微學程聯絡人</text:span><text:span text:style-name="T685">審核簽章：</text:span></text:p>
      <text:p text:style-name="P686"><text:span text:style-name="T687">　　　　　</text:span><text:span text:style-name="T688"><text:s/></text:span><text:span text:style-name="T689">審核日期：</text:span></text:p>
      <text:soft-page-break/>
      <text:p text:style-name="P690">國立臺北科技大學</text:p>
      <text:p text:style-name="P702"><text:span text:style-name="T703">人工智慧與深度學習</text:span><text:span text:style-name="T704">微學程</text:span><text:span text:style-name="T705"><text:line-break/></text:span><text:span text:style-name="T706">學分抵認審核表</text:span>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/>
            <text:p text:style-name="P718">學生姓名</text:p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  <text:p text:style-name="P724">系級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  <text:p text:style-name="P729">學號</text:p>
          </table:table-cell>
          <table:table-cell table:style-name="TableCell730">
            <text:p text:style-name="P731"/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編號</text:span></text:p>
          </table:table-cell>
          <table:table-cell table:style-name="TableCell746">
            <text:p text:style-name="P747"><text:span text:style-name="T748">原課程名稱</text:span></text:p>
          </table:table-cell>
          <table:table-cell table:style-name="TableCell749">
            <text:p text:style-name="P750"><text:span text:style-name="T751">(</text:span><text:span text:style-name="T752">申請時</text:span><text:span text:style-name="T753">)</text:span></text:p>
            <text:p text:style-name="P754"><text:span text:style-name="T755">學校系級</text:span></text:p>
          </table:table-cell>
          <table:table-cell table:style-name="TableCell756">
            <text:p text:style-name="P757"><text:span text:style-name="T758">修課</text:span></text:p>
            <text:p text:style-name="P759"><text:span text:style-name="T760">時間</text:span></text:p>
          </table:table-cell>
          <table:table-cell table:style-name="TableCell761">
            <text:p text:style-name="P762"><text:span text:style-name="T763">學分數</text:span></text:p>
          </table:table-cell>
          <table:table-cell table:style-name="TableCell764">
            <text:p text:style-name="P765">學業成績</text:p>
          </table:table-cell>
          <table:table-cell table:style-name="TableCell766">
            <text:p text:style-name="P767"><text:span text:style-name="T768">擬抵認課程</text:span></text:p>
            <text:p text:style-name="P769">名稱</text:p>
          </table:table-cell>
          <table:table-cell table:style-name="TableCell770">
            <text:p text:style-name="P771"><text:span text:style-name="T772">審核結果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學校：<text:s/></text:p>
            <text:p text:style-name="P780"><text:span text:style-name="T781">系</text:span><text:span text:style-name="T782">(</text:span><text:span text:style-name="T783">所</text:span><text:span text:style-name="T784">)</text:span><text:span text:style-name="T785">：</text:span></text:p>
            <text:p text:style-name="P786"><text:span text:style-name="T787">年</text:span><text:span text:style-name="T788"><text:s/></text:span><text:span text:style-name="T789">級：</text:span></text:p>
          </table:table-cell>
          <table:table-cell table:style-name="TableCell790">
            <text:p text:style-name="P791"><text:span text:style-name="T792">學年：</text:span></text:p>
            <text:p text:style-name="P793"><text:span text:style-name="T794">學期：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><text:span text:style-name="T804">□<text:s/></text:span><text:span text:style-name="T805">通過</text:span></text:p>
            <text:list text:style-name="LFO3" text:continue-numbering="true">
              <text:list-item>
                <text:p text:style-name="P806"><text:span text:style-name="T807">不通過</text:span></text:p>
              </text:list-item>
            </text:list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學校：</text:p>
            <text:p text:style-name="P815"><text:span text:style-name="T816">系</text:span><text:span text:style-name="T817">(</text:span><text:span text:style-name="T818">所</text:span><text:span text:style-name="T819">)</text:span><text:span text:style-name="T820">：</text:span><text:span text:style-name="T821"><text:s/></text:span></text:p>
            <text:p text:style-name="P822"><text:span text:style-name="T823">年</text:span><text:span text:style-name="T824"><text:s/></text:span><text:span text:style-name="T825">級：</text:span></text:p>
          </table:table-cell>
          <table:table-cell table:style-name="TableCell826">
            <text:p text:style-name="P827"><text:span text:style-name="T828">學年：</text:span></text:p>
            <text:p text:style-name="P829"><text:span text:style-name="T830">學期：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□<text:s/></text:span><text:span text:style-name="T840">通過</text:span></text:p>
            <text:list text:style-name="LFO3" text:continue-numbering="true">
              <text:list-item>
                <text:p text:style-name="P841"><text:span text:style-name="T842">不通過</text:span></text:p>
              </text:list-item>
            </text:list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學校：</text:p>
            <text:p text:style-name="P850"><text:span text:style-name="T851">系</text:span><text:span text:style-name="T852">(</text:span><text:span text:style-name="T853">所</text:span><text:span text:style-name="T854">)</text:span><text:span text:style-name="T855">：</text:span><text:span text:style-name="T856"><text:s/></text:span></text:p>
            <text:p text:style-name="P857"><text:span text:style-name="T858">年</text:span><text:span text:style-name="T859"><text:s/></text:span><text:span text:style-name="T860">級：</text:span></text:p>
          </table:table-cell>
          <table:table-cell table:style-name="TableCell861">
            <text:p text:style-name="P862"><text:span text:style-name="T863">學年：</text:span></text:p>
            <text:p text:style-name="P864"><text:span text:style-name="T865">學期：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□<text:s/></text:span><text:span text:style-name="T875">通過</text:span></text:p>
            <text:list text:style-name="LFO3" text:continue-numbering="true">
              <text:list-item>
                <text:p text:style-name="P876"><text:span text:style-name="T877">不通過</text:span></text:p>
              </text:list-item>
            </text:list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學校：</text:p>
            <text:p text:style-name="P885"><text:span text:style-name="T886">系</text:span><text:span text:style-name="T887">(</text:span><text:span text:style-name="T888">所</text:span><text:span text:style-name="T889">)</text:span><text:span text:style-name="T890">：</text:span><text:span text:style-name="T891"><text:s/></text:span></text:p>
            <text:p text:style-name="P892"><text:span text:style-name="T893">年</text:span><text:span text:style-name="T894"><text:s/></text:span><text:span text:style-name="T895">級：</text:span></text:p>
          </table:table-cell>
          <table:table-cell table:style-name="TableCell896">
            <text:p text:style-name="P897"><text:span text:style-name="T898">學年：</text:span></text:p>
            <text:p text:style-name="P899"><text:span text:style-name="T900">學期：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□<text:s/></text:span><text:span text:style-name="T910">通過</text:span></text:p>
            <text:list text:style-name="LFO3" text:continue-numbering="true">
              <text:list-item>
                <text:p text:style-name="P911"><text:span text:style-name="T912">不通過</text:span></text:p>
              </text:list-item>
            </text:list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學校：</text:p>
            <text:p text:style-name="P920"><text:span text:style-name="T921">系</text:span><text:span text:style-name="T922">(</text:span><text:span text:style-name="T923">所</text:span><text:span text:style-name="T924">)</text:span><text:span text:style-name="T925">：</text:span><text:span text:style-name="T926"><text:s/></text:span></text:p>
            <text:p text:style-name="P927"><text:span text:style-name="T928">年</text:span><text:span text:style-name="T929"><text:s/></text:span><text:span text:style-name="T930">級：</text:span></text:p>
          </table:table-cell>
          <table:table-cell table:style-name="TableCell931">
            <text:p text:style-name="P932"><text:span text:style-name="T933">學年：</text:span></text:p>
            <text:p text:style-name="P934"><text:span text:style-name="T935">學期：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□<text:s/></text:span><text:span text:style-name="T945">通過</text:span></text:p>
            <text:p text:style-name="P946"><text:span text:style-name="T947">□<text:s/></text:span><text:span text:style-name="T948">不通過</text:span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學校：</text:p>
            <text:p text:style-name="P956"><text:span text:style-name="T957">系</text:span><text:span text:style-name="T958">(</text:span><text:span text:style-name="T959">所</text:span><text:span text:style-name="T960">)</text:span><text:span text:style-name="T961">：</text:span><text:span text:style-name="T962"><text:s/></text:span></text:p>
            <text:p text:style-name="P963"><text:span text:style-name="T964">年</text:span><text:span text:style-name="T965"><text:s/></text:span><text:span text:style-name="T966">級：</text:span></text:p>
          </table:table-cell>
          <table:table-cell table:style-name="TableCell967">
            <text:p text:style-name="P968"><text:span text:style-name="T969">學年：</text:span></text:p>
            <text:p text:style-name="P970"><text:span text:style-name="T971">學期：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□<text:s/></text:span><text:span text:style-name="T981">通過</text:span></text:p>
            <text:p text:style-name="P982"><text:span text:style-name="T983">□<text:s/></text:span><text:span text:style-name="T984">不通過</text:span></text:p>
          </table:table-cell>
        </table:table-row>
        <table:table-row table:style-name="TableRow985">
          <table:table-cell table:style-name="TableCell986" table:number-columns-spanned="8">
            <text:p text:style-name="P987">申請相關資料：</text:p>
            <text:list text:style-name="LFO4" text:continue-numbering="true">
              <text:list-item>
                <text:p text:style-name="P988">檢附成績單影本</text:p>
              </text:list-item>
            </text:list>
            <text:p text:style-name="P989"/>
            <text:list text:style-name="LFO4" text:continue-numbering="true">
              <text:list-item>
                <text:p text:style-name="P990"><text:span text:style-name="T991">檢附其他相關證明：</text:span><text:span text:style-name="T992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8">
            <text:p text:style-name="P995">審查日期：<text:s text:c="4"/>年<text:s text:c="4"/>月<text:s text:c="4"/>日</text:p>
            <text:p text:style-name="P996"/>
            <text:p text:style-name="P997"/>
            <text:p text:style-name="P998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99"><text:tab/></text:p>
      <text:soft-page-break/>
      <text:p text:style-name="P1000">國立臺北科技大學</text:p>
      <text:p text:style-name="P1012"><text:span text:style-name="T1013">人工智慧與深度學習</text:span><text:span text:style-name="T1014">微學程</text:span><text:span text:style-name="T1015"><text:line-break/>修業規定審查表</text:span>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/>
            <text:p text:style-name="P1027">學生姓名</text:p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  <text:p text:style-name="P1033">系級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  <text:p text:style-name="P1038">學號</text:p>
          </table:table-cell>
          <table:table-cell table:style-name="TableCell1039">
            <text:p text:style-name="P1040"/>
          </table:table-cell>
        </table:table-row>
      </table:table>
      <text:p text:style-name="P1041"/>
      <text:p text:style-name="P1042"><text:span text:style-name="T1043">※</text:span><text:span text:style-name="T1044">此表由審核人員填寫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<text:span text:style-name="T1052">編號</text:span></text:p>
          </table:table-cell>
          <table:table-cell table:style-name="TableCell1053">
            <text:p text:style-name="P1054">學<text:s/>程<text:s/>修<text:s/>業<text:s/>規<text:s/>定</text:p>
          </table:table-cell>
          <table:table-cell table:style-name="TableCell1055">
            <text:p text:style-name="P1056">審<text:s/>查<text:s/>結<text:s/>果</text:p>
          </table:table-cell>
        </table:table-row>
        <table:table-row table:style-name="TableRow1057">
          <table:table-cell table:style-name="TableCell1058" table:number-rows-spanned="2">
            <text:p text:style-name="P1059">1</text:p>
          </table:table-cell>
          <table:table-cell table:style-name="TableCell1060" table:number-rows-spanned="2">
            <text:p text:style-name="P1061"><text:span text:style-name="T1062">已完成「</text:span><text:span text:style-name="T1063">人工智慧與深度學習</text:span><text:span text:style-name="T1064">微</text:span><text:span text:style-name="T1065">學程</text:span><text:span text:style-name="T1066">」</text:span><text:span text:style-name="T1067">基礎</text:span><text:span text:style-name="T1068">課程至少一門課程。</text:span></text:p>
          </table:table-cell>
          <table:table-cell table:style-name="TableCell1069">
            <text:p text:style-name="P1070">□<text:s/>符合規定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□<text:s/>不符合規定</text:p>
          </table:table-cell>
        </table:table-row>
        <table:table-row table:style-name="TableRow1076">
          <table:table-cell table:style-name="TableCell1077" table:number-rows-spanned="2">
            <text:p text:style-name="P1078">2</text:p>
          </table:table-cell>
          <table:table-cell table:style-name="TableCell1079" table:number-rows-spanned="2">
            <text:p text:style-name="P1080"><text:span text:style-name="T1081">已完成「</text:span><text:span text:style-name="T1082">人工智慧與深度學習</text:span><text:span text:style-name="T1083">微</text:span><text:span text:style-name="T1084">學程</text:span><text:span text:style-name="T1085">」</text:span><text:span text:style-name="T1086">核心</text:span><text:span text:style-name="T1087">課程至少一門課程。</text:span></text:p>
          </table:table-cell>
          <table:table-cell table:style-name="TableCell1088">
            <text:p text:style-name="P1089">□<text:s/>符合規定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□<text:s/>不符合規定</text:p>
          </table:table-cell>
        </table:table-row>
        <table:table-row table:style-name="TableRow1095">
          <table:table-cell table:style-name="TableCell1096" table:number-rows-spanned="2">
            <text:p text:style-name="P1097">3</text:p>
          </table:table-cell>
          <table:table-cell table:style-name="TableCell1098" table:number-rows-spanned="2">
            <text:p text:style-name="P1099"><text:span text:style-name="T1100">已完成「</text:span><text:span text:style-name="T1101">人工智慧與深度學習</text:span><text:span text:style-name="T1102">微</text:span><text:span text:style-name="T1103">學程</text:span><text:span text:style-name="T1104">」</text:span><text:span text:style-name="T1105">總整</text:span><text:span text:style-name="T1106">課程至少一門課程。</text:span></text:p>
          </table:table-cell>
          <table:table-cell table:style-name="TableCell1107">
            <text:p text:style-name="P1108">□<text:s/>符合規定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□<text:s/>不符合規定</text:p>
          </table:table-cell>
        </table:table-row>
        <table:table-row table:style-name="TableRow1114">
          <table:table-cell table:style-name="TableCell1115" table:number-rows-spanned="2">
            <text:p text:style-name="P1116">4</text:p>
          </table:table-cell>
          <table:table-cell table:style-name="TableCell1117" table:number-rows-spanned="2">
            <text:p text:style-name="P1118">全部課程至少應修畢9學分。</text:p>
          </table:table-cell>
          <table:table-cell table:style-name="TableCell1119">
            <text:p text:style-name="P1120">□<text:s/>符合規定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□<text:s/>不符合規定</text:p>
          </table:table-cell>
        </table:table-row>
        <table:table-row table:style-name="TableRow1126">
          <table:table-cell table:style-name="TableCell1127" table:number-rows-spanned="3">
            <text:p text:style-name="P1128">5</text:p>
          </table:table-cell>
          <table:table-cell table:style-name="TableCell1129" table:number-rows-spanned="3">
            <text:p text:style-name="P1130"><text:span text:style-name="T1131">具跨領域學習畢業條件之微學程，所修之非基礎課程類別科目至少六學分須符合學生所屬系</text:span><text:span text:style-name="T1132">(</text:span><text:span text:style-name="T1133">班</text:span><text:span text:style-name="T1134">)</text:span><text:span text:style-name="T1135">「跨領域專業課程」之條件。</text:span><text:span text:style-name="T1136"><text:line-break/></text:span><text:span text:style-name="T1137">*(112</text:span><text:span text:style-name="T1138">學年度入學後之大學日間部學生適用</text:span><text:span text:style-name="T1139">)</text:span></text:p>
          </table:table-cell>
          <table:table-cell table:style-name="TableCell1140">
            <text:p text:style-name="P1141">□<text:s/>符合規定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□<text:s/>不符合規定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□<text:s/>不適用</text:p>
          </table:table-cell>
        </table:table-row>
        <table:table-row table:style-name="TableRow1152">
          <table:table-cell table:style-name="TableCell1153" table:number-rows-spanned="2">
            <text:p text:style-name="P1154">6</text:p>
          </table:table-cell>
          <table:table-cell table:style-name="TableCell1155" table:number-rows-spanned="2">
            <text:p text:style-name="P1156">課程學分之抵免，已依本校學分抵免相關規定辦理。</text:p>
          </table:table-cell>
          <table:table-cell table:style-name="TableCell1157">
            <text:p text:style-name="P1158">□<text:s/>符合規定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□<text:s/>不符合規定</text:p>
          </table:table-cell>
        </table:table-row>
      </table:table>
      <text:p text:style-name="P1164"><text:s text:c="48"/>微學程聯絡人審查簽章：</text:p>
      <text:p text:style-name="P1165"><text:span text:style-name="T1166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92" style:family="table-column">
      <style:table-column-properties style:column-width="0.3041in"/>
    </style:style>
    <style:style style:name="TableColumn693" style:family="table-column">
      <style:table-column-properties style:column-width="0.3215in"/>
    </style:style>
    <style:style style:name="Table691" style:family="table">
      <style:table-properties style:width="0.6256in" fo:margin-left="0in" table:align="right"/>
    </style:style>
    <style:style style:name="TableRow694" style:family="table-row">
      <style:table-row-properties style:row-height="0.2208in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頁首" style:family="paragraph">
      <style:paragraph-properties fo:text-align="end"/>
      <style:text-properties style:font-name="標楷體" style:font-name-asian="標楷體"/>
    </style:style>
    <style:style style:name="TableCell697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698" style:parent-style-name="頁首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color="#FFFFFF" fo:language="zh" fo:country="TW"/>
    </style:style>
    <style:style style:name="P70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0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02" style:family="table-column">
      <style:table-column-properties style:column-width="0.3041in"/>
    </style:style>
    <style:style style:name="TableColumn1003" style:family="table-column">
      <style:table-column-properties style:column-width="0.3215in"/>
    </style:style>
    <style:style style:name="Table1001" style:family="table">
      <style:table-properties style:width="0.6256in" fo:margin-left="0in" table:align="right"/>
    </style:style>
    <style:style style:name="TableRow1004" style:family="table-row">
      <style:table-row-properties style:row-height="0.2208in"/>
    </style:style>
    <style:style style:name="TableCell1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6" style:parent-style-name="頁首" style:family="paragraph">
      <style:paragraph-properties fo:text-align="end"/>
      <style:text-properties style:font-name="標楷體" style:font-name-asian="標楷體"/>
    </style:style>
    <style:style style:name="TableCell1007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1008" style:parent-style-name="頁首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fo:color="#FFFFFF" fo:language="zh" fo:country="TW"/>
    </style:style>
    <style:style style:name="P101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91">
          <table:table-columns>
            <table:table-column table:style-name="TableColumn692"/>
            <table:table-column table:style-name="TableColumn693"/>
          </table:table-columns>
          <table:table-row table:style-name="TableRow694">
            <table:table-cell table:style-name="TableCell695">
              <text:p text:style-name="P696">表</text:p>
            </table:table-cell>
            <table:table-cell table:style-name="TableCell697">
              <text:p text:style-name="P698"><text:span text:style-name="T699"><text:page-number text:fixed="false">一</text:page-number></text:span></text:p>
            </table:table-cell>
          </table:table-row>
        </table:table>
        <text:p text:style-name="P700"/>
      </style:header>
      <style:footer>
        <text:p text:style-name="P701"/>
      </style:footer>
    </style:master-page>
    <style:master-page style:name="MP2" style:page-layout-name="PL2">
      <style:header>
        <table:table table:style-name="Table1001">
          <table:table-columns>
            <table:table-column table:style-name="TableColumn1002"/>
            <table:table-column table:style-name="TableColumn1003"/>
          </table:table-columns>
          <table:table-row table:style-name="TableRow1004">
            <table:table-cell table:style-name="TableCell1005">
              <text:p text:style-name="P1006">表</text:p>
            </table:table-cell>
            <table:table-cell table:style-name="TableCell1007">
              <text:p text:style-name="P1008"><text:span text:style-name="T1009"><text:page-number text:fixed="false">一</text:page-number></text:span></text:p>
            </table:table-cell>
          </table:table-row>
        </table:table>
        <text:p text:style-name="P1010"/>
      </style:header>
      <style:footer>
        <text:p text:style-name="P10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User-042388</dc:creator>
    <meta:creation-date>2025-05-13T14:53:00Z</meta:creation-date>
    <dc:date>2025-05-13T16:45:00Z</dc:date>
    <meta:print-date>2023-12-06T10:54:00Z</meta:print-date>
    <meta:template xlink:href="Normal" xlink:type="simple"/>
    <meta:editing-cycles>4</meta:editing-cycles>
    <meta:editing-duration>PT360S</meta:editing-duration>
    <meta:document-statistic meta:page-count="4" meta:paragraph-count="4" meta:word-count="362" meta:character-count="2422" meta:row-count="17" meta:non-whitespace-character-count="2064"/>
  </office:meta>
</office:document-meta>
</file>