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 fo:margin-right="0.1972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972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 fo:margin-right="0.1972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創業家精神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創業家精神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創業家精神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創業家精神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創業家精神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創業家精神</text:span><text:span text:style-name="T1064">微</text:span><text:span text:style-name="T1065">學程</text:span><text:span text:style-name="T1066">」</text:span><text:span text:style-name="T1067">基礎</text:span><text:span text:style-name="T1068">課程至少一門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創業家精神</text:span><text:span text:style-name="T1083">微</text:span><text:span text:style-name="T1084">學程</text:span><text:span text:style-name="T1085">」</text:span><text:span text:style-name="T1086">核心</text:span><text:span text:style-name="T1087">課程至少一門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創業家精神</text:span><text:span text:style-name="T1102">微</text:span><text:span text:style-name="T1103">學程</text:span><text:span text:style-name="T1104">」</text:span><text:span text:style-name="T1105">總整</text:span><text:span text:style-name="T1106">課程至少一門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8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15:00Z</meta:creation-date>
    <dc:date>2025-05-13T16:38:00Z</dc:date>
    <meta:print-date>2023-12-06T10:54:00Z</meta:print-date>
    <meta:template xlink:href="Normal" xlink:type="simple"/>
    <meta:editing-cycles>3</meta:editing-cycles>
    <meta:editing-duration>PT420S</meta:editing-duration>
    <meta:document-statistic meta:page-count="4" meta:paragraph-count="4" meta:word-count="356" meta:character-count="2384" meta:row-count="16" meta:non-whitespace-character-count="2032"/>
  </office:meta>
</office:document-meta>
</file>