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olumn6" style:family="table-column">
      <style:table-column-properties style:column-width="0.3888in"/>
    </style:style>
    <style:style style:name="TableColumn7" style:family="table-column">
      <style:table-column-properties style:column-width="0.8569in"/>
    </style:style>
    <style:style style:name="TableColumn8" style:family="table-column">
      <style:table-column-properties style:column-width="1.2833in"/>
    </style:style>
    <style:style style:name="TableColumn9" style:family="table-column">
      <style:table-column-properties style:column-width="0.6812in"/>
    </style:style>
    <style:style style:name="TableColumn10" style:family="table-column">
      <style:table-column-properties style:column-width="0.1951in"/>
    </style:style>
    <style:style style:name="TableColumn11" style:family="table-column">
      <style:table-column-properties style:column-width="0.1131in"/>
    </style:style>
    <style:style style:name="TableColumn12" style:family="table-column">
      <style:table-column-properties style:column-width="0.6118in"/>
    </style:style>
    <style:style style:name="TableColumn13" style:family="table-column">
      <style:table-column-properties style:column-width="0.5666in"/>
    </style:style>
    <style:style style:name="TableColumn14" style:family="table-column">
      <style:table-column-properties style:column-width="0.4868in"/>
    </style:style>
    <style:style style:name="TableColumn15" style:family="table-column">
      <style:table-column-properties style:column-width="0.4881in"/>
    </style:style>
    <style:style style:name="TableColumn16" style:family="table-column">
      <style:table-column-properties style:column-width="0.0062in"/>
    </style:style>
    <style:style style:name="TableColumn17" style:family="table-column">
      <style:table-column-properties style:column-width="0.5048in"/>
    </style:style>
    <style:style style:name="TableColumn18" style:family="table-column">
      <style:table-column-properties style:column-width="0.3812in"/>
    </style:style>
    <style:style style:name="TableColumn19" style:family="table-column">
      <style:table-column-properties style:column-width="0.6409in"/>
    </style:style>
    <style:style style:name="Table5" style:family="table">
      <style:table-properties style:width="7.2055in" fo:margin-left="0in" table:align="center"/>
    </style:style>
    <style:style style:name="TableRow20" style:family="table-row">
      <style:table-row-properties style:min-row-height="0.3736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32" style:family="table-row">
      <style:table-row-properties style:min-row-height="0.3527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868in"/>
    </style:style>
    <style:style style:name="TableCell44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0597in"/>
    </style:style>
    <style:style style:name="TableCell58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fo:color="#0070C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 fo:color="#FF0000"/>
    </style:style>
    <style:style style:name="T76" style:parent-style-name="預設段落字型" style:family="text">
      <style:text-properties style:font-name="Times New Roman" style:font-name-asian="標楷體" fo:color="#FF0000"/>
    </style:style>
    <style:style style:name="T77" style:parent-style-name="預設段落字型" style:family="text">
      <style:text-properties style:font-name="Times New Roman" style:font-name-asian="標楷體" fo:color="#FF0000"/>
    </style:style>
    <style:style style:name="T78" style:parent-style-name="預設段落字型" style:family="text">
      <style:text-properties style:font-name="Times New Roman" style:font-name-asian="標楷體" fo:color="#FF0000"/>
    </style:style>
    <style:style style:name="T79" style:parent-style-name="預設段落字型" style:family="text">
      <style:text-properties style:font-name="Times New Roman" style:font-name-asian="標楷體" fo:color="#FF0000"/>
    </style:style>
    <style:style style:name="T80" style:parent-style-name="預設段落字型" style:family="text">
      <style:text-properties style:font-name="Times New Roman" style:font-name-asian="標楷體" fo:color="#FF0000"/>
    </style:style>
    <style:style style:name="T81" style:parent-style-name="預設段落字型" style:family="text">
      <style:text-properties style:font-name="Times New Roman" style:font-name-asian="標楷體" fo:color="#FF0000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Times New Roman" style:font-name-asian="標楷體"/>
    </style:style>
    <style:style style:name="TableRow92" style:family="table-row">
      <style:table-row-properties style:min-row-height="0.3451in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97" style:parent-style-name="預設段落字型" style:family="text">
      <style:text-properties style:font-name="Times New Roman" style:font-name-asian="標楷體" fo:color="#FF0000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Cell10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Row105" style:family="table-row">
      <style:table-row-properties style:min-row-height="0.3798in"/>
    </style:style>
    <style:style style:name="TableCell106" style:family="table-cell">
      <style:table-cell-properties fo:border="0.0104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27in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BE4D5" style:writing-mode="lr-tb" fo:padding-top="0in" fo:padding-left="0.075in" fo:padding-bottom="0in" fo:padding-right="0.075in">
        <style:background-fill draw:fill="solid" draw:fill-color="#FBE4D5"/>
      </style:table-cell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olumn125" style:family="table-column">
      <style:table-column-properties style:column-width="0.3888in"/>
    </style:style>
    <style:style style:name="TableColumn126" style:family="table-column">
      <style:table-column-properties style:column-width="0.7611in"/>
    </style:style>
    <style:style style:name="TableColumn127" style:family="table-column">
      <style:table-column-properties style:column-width="1.575in"/>
    </style:style>
    <style:style style:name="TableColumn128" style:family="table-column">
      <style:table-column-properties style:column-width="1.1812in"/>
    </style:style>
    <style:style style:name="TableColumn129" style:family="table-column">
      <style:table-column-properties style:column-width="1.7722in"/>
    </style:style>
    <style:style style:name="TableColumn130" style:family="table-column">
      <style:table-column-properties style:column-width="1.5298in"/>
    </style:style>
    <style:style style:name="Table124" style:family="table">
      <style:table-properties style:width="7.2083in" fo:margin-left="0in" table:align="left"/>
    </style:style>
    <style:style style:name="TableRow131" style:family="table-row">
      <style:table-row-properties style:min-row-height="0.8006in"/>
    </style:style>
    <style:style style:name="TableCell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5215in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line-height="0.0972in"/>
    </style:style>
    <style:style style:name="P155" style:parent-style-name="內文" style:family="paragraph">
      <style:text-properties style:font-name="標楷體" style:font-name-asian="標楷體"/>
    </style:style>
    <style:style style:name="TableColumn157" style:family="table-column">
      <style:table-column-properties style:column-width="3.1187in"/>
    </style:style>
    <style:style style:name="TableColumn158" style:family="table-column">
      <style:table-column-properties style:column-width="2.5597in"/>
    </style:style>
    <style:style style:name="TableColumn159" style:family="table-column">
      <style:table-column-properties style:column-width="1.527in"/>
    </style:style>
    <style:style style:name="Table156" style:family="table">
      <style:table-properties style:width="7.2055in" fo:margin-left="0in" table:align="left"/>
    </style:style>
    <style:style style:name="TableRow160" style:family="table-row">
      <style:table-row-properties style:min-row-height="0.2958in"/>
    </style:style>
    <style:style style:name="TableCell1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6" style:family="table-row">
      <style:table-row-properties style:min-row-height="0.25in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P171" style:parent-style-name="內文" style:family="paragraph">
      <style:text-properties style:font-name="標楷體" style:font-name-asian="標楷體" fo:color="#000000"/>
    </style:style>
    <style:style style:name="P172" style:parent-style-name="內文" style:family="paragraph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indent="0.0868in"/>
      <style:text-properties style:font-name="標楷體" style:font-name-asian="標楷體" fo:color="#000000"/>
    </style:style>
    <style:style style:name="P176" style:parent-style-name="內文" style:family="paragraph">
      <style:paragraph-properties fo:text-indent="0.0868in"/>
      <style:text-properties style:font-name="標楷體" style:font-name-asian="標楷體" fo:color="#000000"/>
    </style:style>
    <style:style style:name="P177" style:parent-style-name="內文" style:family="paragraph">
      <style:paragraph-properties fo:text-indent="0.0868in"/>
      <style:text-properties style:font-name="標楷體" style:font-name-asian="標楷體" fo:color="#000000"/>
    </style:style>
    <style:style style:name="P178" style:parent-style-name="內文" style:family="paragraph">
      <style:paragraph-properties fo:text-indent="0.0868in"/>
      <style:text-properties style:font-name="標楷體" style:font-name-asian="標楷體" fo:color="#000000"/>
    </style:style>
    <style:style style:name="P179" style:parent-style-name="內文" style:family="paragraph">
      <style:paragraph-properties fo:text-indent="0.0868in"/>
      <style:text-properties style:font-name="標楷體" style:font-name-asian="標楷體" fo:color="#000000"/>
    </style:style>
    <style:style style:name="P180" style:parent-style-name="內文" style:family="paragraph">
      <style:paragraph-properties fo:widows="2" fo:orphans="2" fo:text-indent="0.0868in"/>
      <style:text-properties fo:hyphenate="true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text-properties fo:color="#000000"/>
    </style:style>
    <style:style style:name="TableRow183" style:family="table-row">
      <style:table-row-properties/>
    </style:style>
    <style:style style:name="P184" style:parent-style-name="內文" style:family="paragraph">
      <style:text-properties fo:color="#000000"/>
    </style:style>
    <style:style style:name="TableCell18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" style:parent-style-name="內文" style:family="paragraph">
      <style:text-properties fo:color="#000000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0277in"/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6.30208in" svg:y="-0.26042in" svg:width="1in" svg:height="0.41667in" style:rel-width="scale" style:rel-height="scale"><draw:text-box><text:p text:style-name="內文">115.04</text:p></draw:text-box><svg:title/><svg:desc/></draw:frame><text:span text:style-name="T4">國立臺北科技大學教師英語授課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申請教師</text:span></text:p>
          </table:table-cell>
          <table:covered-table-cell/>
          <table:table-cell table:style-name="TableCell24" table:number-columns-spanned="2">
            <text:p text:style-name="內文"/>
          </table:table-cell>
          <table:covered-table-cell/>
          <table:table-cell table:style-name="TableCell25" table:number-columns-spanned="3">
            <text:p text:style-name="P26">員編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分機</text:p>
          </table:table-cell>
          <table:table-cell table:style-name="TableCell31" table:number-columns-spanned="2">
            <text:p text:style-name="內文"/>
          </table:table-cell>
          <table:covered-table-cell/>
        </table:table-row>
        <table:table-row table:style-name="TableRow32">
          <table:table-cell table:style-name="TableCell33" table:number-rows-spanned="5">
            <text:p text:style-name="P34">申請課程</text:p>
          </table:table-cell>
          <table:table-cell table:style-name="TableCell35">
            <text:p text:style-name="P36">課程名稱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上課時間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內文"><text:span text:style-name="T45">開課學期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必/選修</text:p>
          </table:table-cell>
          <table:covered-table-cell/>
          <table:table-cell table:style-name="TableCell50" table:number-columns-spanned="2">
            <text:p text:style-name="P51">□必修</text:p>
            <text:p text:style-name="P52">□選修</text:p>
          </table:table-cell>
          <table:covered-table-cell/>
          <table:table-cell table:style-name="TableCell53" table:number-columns-spanned="2">
            <text:p text:style-name="P54">開課班級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內文"><text:span text:style-name="T59">授課語言</text:span></text:p>
          </table:table-cell>
          <table:table-cell table:style-name="TableCell60" table:number-columns-spanned="12">
            <text:p text:style-name="內文"><text:span text:style-name="T61">□<text:s/></text:span><text:span text:style-name="T62">全英語：</text:span><text:span text:style-name="T63"><text:s/></text:span></text:p>
            <text:p text:style-name="內文"><text:span text:style-name="T64">1) 參與校內外EMI或創新教學工作坊至少一次，</text:span><text:span text:style-name="T65">研習時數2小時以上</text:span><text:span text:style-name="T66">，並完成回饋單填寫。</text:span></text:p>
            <text:p text:style-name="內文"><text:span text:style-name="T67">2) 學期</text:span><text:span text:style-name="T68">末協助完成</text:span><text:span text:style-name="T69"><text:s/>EMI<text:s/></text:span><text:span text:style-name="T70">課程學生調查問卷。</text:span></text:p>
            <text:p text:style-name="內文"><text:span text:style-name="T71">3)<text:s/></text:span><text:span text:style-name="T72">於學期成績提交後一週內，</text:span><text:span text:style-name="T73">依</text:span><text:span text:style-name="T74">各院</text:span><text:span text:style-name="T75">(</text:span><text:span text:style-name="T76">系</text:span><text:span text:style-name="T77">)</text:span><text:span text:style-name="T78">核心能力</text:span><text:span text:style-name="T79">尺規繳交學生</text:span><text:span text:style-name="T80">EMI</text:span><text:span text:style-name="T81">課程學習成效分析</text:span><text:span text:style-name="T82">。</text:span></text:p>
            <text:p text:style-name="內文"><text:span text:style-name="T83">4)<text:s/></text:span><text:span text:style-name="T84">協助配合</text:span><text:span text:style-name="T85"><text:s/>EMI<text:s/></text:span><text:span text:style-name="T86">課程觀課相關事宜。</text:span></text:p>
            <text:p text:style-name="內文"><text:span text:style-name="T87">□<text:s/></text:span><text:span text:style-name="T88">中英雙語：</text:span></text:p>
            <text:p text:style-name="內文"><text:span text:style-name="T89">1) 學期末協助完成EMI課程學生調查問卷。</text:span></text:p>
            <text:p text:style-name="內文"><text:span text:style-name="T90">2)<text:s/></text:span><text:span text:style-name="T91">於學期末結束前提供學生評量尺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12">
            <text:p text:style-name="P94"><text:span text:style-name="T95">已確認本課程</text:span><text:span text:style-name="T96">課程能力指標</text:span><text:span text:style-name="T97">已填妥、</text:span><text:span text:style-name="T98">教學大綱與進度</text:span><text:span text:style-name="T99">「</text:span><text:span text:style-name="T100">評量方式與標準</text:span><text:span text:style-name="T101">」已明定評量項目及配分，可供雙語中心填報教育部EMI課程品保之依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□是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6">
            <text:p text:style-name="P107">如不進行教學全都錄或自行錄影，請註明理由，且敘明查核方式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內文"><text:span text:style-name="T112">是否已閱讀並了解本校「</text:span><text:span text:style-name="T113">英語授課申請辦法</text:span><text:span text:style-name="T114">」及「</text:span><text:span text:style-name="T115">英語授課獎勵要點</text:span><text:span text:style-name="T116">」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□是</text:p>
          </table:table-cell>
          <table:table-cell table:style-name="TableCell119" table:number-columns-spanned="4">
            <text:p text:style-name="P120">申請教師簽章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>※以下由系所填寫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系所審核</text:p>
          </table:table-cell>
          <table:table-cell table:style-name="TableCell134" table:number-columns-spanned="4">
            <text:p text:style-name="P135">通過</text:p>
            <text:p text:style-name="P136">□符合規定，同意申請。</text:p>
            <text:p text:style-name="內文"><text:span text:style-name="T137">□教師身分為</text:span><text:span text:style-name="T138">兼任教師</text:span><text:span text:style-name="T139">，系所已於_______(日期)告知兼任教師無法支領獎勵。</text:span></text:p>
          </table:table-cell>
          <table:covered-table-cell/>
          <table:covered-table-cell/>
          <table:covered-table-cell/>
          <table:table-cell table:style-name="TableCell140">
            <text:p text:style-name="P141">學院院長</text:p>
            <text:p text:style-name="P142">核章</text:p>
          </table:table-cell>
        </table:table-row>
        <table:table-row table:style-name="TableRow143">
          <table:table-cell table:style-name="TableCell144" table:number-columns-spanned="2">
            <text:p text:style-name="P145">排課教師核章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系所主任核章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※以下由教務處填寫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<text:span text:style-name="T163">前次申請檢核情形</text:span></text:p>
          </table:table-cell>
          <table:covered-table-cell/>
          <table:table-cell table:style-name="TableCell164" table:number-rows-spanned="2">
            <text:p text:style-name="P165">雙語中心核章</text:p>
          </table:table-cell>
        </table:table-row>
        <table:table-row table:style-name="TableRow166">
          <table:table-cell table:style-name="TableCell167" table:number-rows-spanned="2">
            <text:p text:style-name="P168">期中檢核情形</text:p>
            <text:p text:style-name="P169">□符合相關規定</text:p>
            <text:p text:style-name="P170">□未錄影 <text:s text:c="3"/></text:p>
            <text:p text:style-name="P171">□錄影堂數或時數不足</text:p>
            <text:p text:style-name="P172">□以英語進行授課比例低於70%</text:p>
            <text:p text:style-name="內文"><text:span text:style-name="T173">□其他：_______________</text:span></text:p>
          </table:table-cell>
          <table:table-cell table:style-name="TableCell174" table:number-rows-spanned="2">
            <text:p text:style-name="P175">期末檢核情形</text:p>
            <text:p text:style-name="P176">□符合相關規定</text:p>
            <text:p text:style-name="P177">□未錄影 <text:s text:c="3"/></text:p>
            <text:p text:style-name="P178">□錄影堂數或時數不足</text:p>
            <text:p text:style-name="P179">□以英語進行授課比例低於70%</text:p>
            <text:p text:style-name="P180"><text:span text:style-name="T181">□其他：________________</text:span>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內文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 table:number-rows-spanned="2">
            <text:p text:style-name="P189">申請教師身分</text:p>
            <text:p text:style-name="P190">□ 專任教師 <text:s text:c="3"/>□ 兼任教師</text:p>
            <text:p text:style-name="P191">‧ 開設兩門以上，前一學期之教學評量平均成績為______</text:p>
            <text:p text:style-name="P192">審核結果</text:p>
            <text:p text:style-name="P193">□ 通過 □ 不通過，原因_______________________________________</text:p>
          </table:table-cell>
          <table:covered-table-cell/>
          <table:table-cell table:style-name="TableCell194">
            <text:p text:style-name="P195">教務處核章</text:p>
          </table:table-cell>
        </table:table-row>
        <table:table-row table:style-name="TableRow196">
          <table:covered-table-cell>
            <text:p text:style-name="內文"/>
          </table:covered-table-cell>
          <table:covered-table-cell/>
          <table:table-cell table:style-name="TableCell197">
            <text:p text:style-name="內文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65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1134-1</meta:initial-creator>
    <dc:creator>ntutuser-1165</dc:creator>
    <meta:creation-date>2026-04-28T05:39:00Z</meta:creation-date>
    <dc:date>2026-04-28T05:39:00Z</dc:date>
    <meta:print-date>2026-04-23T01:04:00Z</meta:print-date>
    <meta:template xlink:href="Normal" xlink:type="simple"/>
    <meta:editing-cycles>2</meta:editing-cycles>
    <meta:editing-duration>PT60S</meta:editing-duration>
    <meta:document-statistic meta:page-count="1" meta:paragraph-count="20" meta:word-count="381" meta:character-count="805" meta:row-count="23" meta:non-whitespace-character-count="444"/>
  </office:meta>
</office:document-meta>
</file>