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1.027in"/>
    </style:style>
    <style:style style:name="Table3" style:family="table">
      <style:table-properties style:width="7.2055in" fo:margin-left="0in" table:align="center"/>
    </style:style>
    <style:style style:name="TableRow19" style:family="table-row">
      <style:table-row-properties style:min-row-height="0.477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0597in"/>
    </style:style>
    <style:style style:name="TableCell5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fo:background-color="#E7E6E6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line-height="0.0972in"/>
      <style:text-properties fo:font-size="8pt" style:font-size-asian="8pt" style:font-size-complex="8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0.3888in"/>
    </style:style>
    <style:style style:name="TableColumn89" style:family="table-column">
      <style:table-column-properties style:column-width="0.7611in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6729in"/>
    </style:style>
    <style:style style:name="TableColumn93" style:family="table-column">
      <style:table-column-properties style:column-width="1.727in"/>
    </style:style>
    <style:style style:name="Table87" style:family="table">
      <style:table-properties style:width="7.20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506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line-height="0.0972in"/>
    </style:style>
    <style:style style:name="P116" style:parent-style-name="內文" style:family="paragraph">
      <style:text-properties style:font-name="標楷體" style:font-name-asian="標楷體"/>
    </style:style>
    <style:style style:name="TableColumn118" style:family="table-column">
      <style:table-column-properties style:column-width="1.4458in"/>
    </style:style>
    <style:style style:name="TableColumn119" style:family="table-column">
      <style:table-column-properties style:column-width="3.927in"/>
    </style:style>
    <style:style style:name="TableColumn120" style:family="table-column">
      <style:table-column-properties style:column-width="1.8326in"/>
    </style:style>
    <style:style style:name="Table117" style:family="table">
      <style:table-properties style:width="7.2055in" fo:margin-left="0in" table:align="left"/>
    </style:style>
    <style:style style:name="TableRow121" style:family="table-row">
      <style:table-row-properties style:min-row-height="0.2958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37" style:family="table-row">
      <style:table-row-properties style:min-row-height="0.3916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0277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30208in" svg:y="-0.26042in" svg:width="1in" svg:height="1in" style:rel-width="scale" style:rel-height="scale"><draw:text-box><text:p text:style-name="內文">112.05.12</text:p></draw:text-box><svg:title/><svg:desc/></draw:frame><text:span text:style-name="T2">國立臺北科技大學教師英語授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教師</text:span></text:p>
          </table:table-cell>
          <table:covered-table-cell/>
          <table:table-cell table:style-name="TableCell23" table:number-columns-spanned="2">
            <text:p text:style-name="內文"/>
          </table:table-cell>
          <table:covered-table-cell/>
          <table:table-cell table:style-name="TableCell24" table:number-columns-spanned="3">
            <text:p text:style-name="P25">員編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分機</text:p>
          </table:table-cell>
          <table:covered-table-cell/>
          <table:covered-table-cell/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 table:number-rows-spanned="4">
            <text:p text:style-name="P33">申請課程</text:p>
          </table:table-cell>
          <table:table-cell table:style-name="TableCell34">
            <text:p text:style-name="P35">課程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上課時間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授課語言</text:p>
          </table:table-cell>
          <table:table-cell table:style-name="TableCell45">
            <text:p text:style-name="P46">□全英語</text:p>
            <text:p text:style-name="P47">□中英雙語</text:p>
          </table:table-cell>
          <table:table-cell table:style-name="TableCell48" table:number-columns-spanned="2">
            <text:p text:style-name="P49">必/選修</text:p>
          </table:table-cell>
          <table:covered-table-cell/>
          <table:table-cell table:style-name="TableCell50" table:number-columns-spanned="3">
            <text:p text:style-name="P51">□必修</text:p>
            <text:p text:style-name="P52">□選修</text:p>
          </table:table-cell>
          <table:covered-table-cell/>
          <table:covered-table-cell/>
          <table:table-cell table:style-name="TableCell53" table:number-columns-spanned="2">
            <text:p text:style-name="P54">開課班級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授課類別</text:p>
          </table:table-cell>
          <table:table-cell table:style-name="TableCell60" table:number-columns-spanned="13">
            <text:p text:style-name="內文"><text:span text:style-name="T61">□</text:span><text:span text:style-name="T62">教授重點培育學院EMI課程並於112-1學期完成重點培育學院EMI教師配合事項：</text:span><text:span text:style-name="T63">參與校內外EMI或創新教學工作坊1次、開放及參與觀課各1次、建置課程評量尺規Rubrics、配合雙語中心對課堂學生進行問卷施測。</text:span></text:p>
            <text:p text:style-name="內文"><text:span text:style-name="T64">□ 教授重點培育學院EMI課程，但不參與重點培育學院EMI教師配合事項(英語授課獎勵同教授非重點培育學院課程)</text:span><text:span text:style-name="T65"><text:line-break/>□ 教授非重點培育學院EMI授課教師</text:span><text:span text:style-name="T66"><text:line-break/>□ 教授共同科目、基礎科目EMI授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6">
            <text:p text:style-name="P69">如不進行教學全都錄或自行錄影，請註明理由，且續名查核方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內文"><text:span text:style-name="T74">是否已閱讀並了解本校「</text:span><text:span text:style-name="T75">英語授課申請辦法</text:span><text:span text:style-name="T76">」及「</text:span><text:span text:style-name="T77">英語授課獎勵要點</text:span><text:span text:style-name="T78">」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□是</text:p>
          </table:table-cell>
          <table:table-cell table:style-name="TableCell81" table:number-columns-spanned="5">
            <text:p text:style-name="P82">申請教師簽章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p text:style-name="P86">※以下由系所填寫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系所審核</text:p>
          </table:table-cell>
          <table:table-cell table:style-name="TableCell97" table:number-columns-spanned="4">
            <text:p text:style-name="P98">通過</text:p>
            <text:p text:style-name="P99">□符合規定，同意申請。</text:p>
            <text:p text:style-name="P100">□教師身分為兼任教師，系所已於_______(日期)告知兼任教師無法支領獎勵。</text:p>
          </table:table-cell>
          <table:covered-table-cell/>
          <table:covered-table-cell/>
          <table:covered-table-cell/>
          <table:table-cell table:style-name="TableCell101">
            <text:p text:style-name="P102">學院院長</text:p>
            <text:p text:style-name="P103">核章</text:p>
          </table:table-cell>
        </table:table-row>
        <table:table-row table:style-name="TableRow104">
          <table:table-cell table:style-name="TableCell105" table:number-columns-spanned="2">
            <text:p text:style-name="P106">排課教師簽章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系所主任核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※以下由教務處填寫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前次申請檢核情形</text:span></text:p>
          </table:table-cell>
          <table:covered-table-cell/>
          <table:table-cell table:style-name="TableCell125" table:number-rows-spanned="2">
            <text:p text:style-name="P126">雙語中心核章</text:p>
          </table:table-cell>
        </table:table-row>
        <table:table-row table:style-name="TableRow127">
          <table:table-cell table:style-name="TableCell128" table:number-rows-spanned="2">
            <text:p text:style-name="內文"><text:span text:style-name="T129">□通過</text:span></text:p>
          </table:table-cell>
          <table:table-cell table:style-name="TableCell130" table:number-rows-spanned="2">
            <text:p text:style-name="P131">不通過</text:p>
            <text:p text:style-name="P132">□未錄影 <text:s text:c="4"/>□錄影堂數或時數不足</text:p>
            <text:p text:style-name="P133">□以英語進行授課比例低於70%</text:p>
            <text:p text:style-name="內文"><text:span text:style-name="T134">□其他：____________________</text:span></text:p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2" table:number-rows-spanned="2">
            <text:p text:style-name="P139">申請教師身分</text:p>
            <text:p text:style-name="P140">□<text:s/>專任教師 <text:s text:c="3"/>□<text:s/>兼任教師</text:p>
            <text:p text:style-name="P141">□ 通過(已完成中英文教學大綱)</text:p>
            <text:p text:style-name="P142"><text:s text:c="3"/>‧ 開設兩門以上，前一學期之教學評量成績為______</text:p>
            <text:p text:style-name="P143">□ 不通過，原因_______________________________________</text:p>
            <text:p text:style-name="P144"/>
            <text:p text:style-name="P145"/>
          </table:table-cell>
          <table:covered-table-cell/>
          <table:table-cell table:style-name="TableCell146">
            <text:p text:style-name="P147">教務處核章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>
            <text:p text:style-name="內文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34-1</meta:initial-creator>
    <dc:creator>User-1134-1</dc:creator>
    <meta:creation-date>2023-05-12T08:46:00Z</meta:creation-date>
    <dc:date>2023-05-12T08:4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