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7" style:parent-style-name="內文" style:family="paragraph">
      <style:paragraph-properties fo:text-align="justify" fo:margin-bottom="0.0833in" fo:margin-right="0.0819in"/>
      <style:text-properties style:font-name-asian="標楷體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2.5659in" style:use-optimal-column-width="false"/>
    </style:style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0.7562in" style:use-optimal-column-width="false"/>
    </style:style>
    <style:style style:name="TableColumn13" style:family="table-column">
      <style:table-column-properties style:column-width="1.4444in" style:use-optimal-column-width="false"/>
    </style:style>
    <style:style style:name="Table8" style:family="table">
      <style:table-properties style:width="6.8277in" fo:margin-left="0in" table:align="center"/>
    </style:style>
    <style:style style:name="TableRow14" style:family="table-row">
      <style:table-row-properties style:min-row-height="0.531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粗圓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right="0.1326in" fo:text-indent="0.1208in"/>
      <style:text-properties style:font-name="華康粗圓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text-indent="0.2798in"/>
    </style:style>
    <style:style style:name="TableRow23" style:family="table-row">
      <style:table-row-properties style:min-row-height="1.295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P26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P27" style:parent-style-name="內文" style:family="paragraph">
      <style:paragraph-properties fo:margin-right="0.1069in" fo:text-indent="0.0645in"/>
      <style:text-properties style:font-name="華康粗圓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15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128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622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華康粗圓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93" style:parent-style-name="本文" style:family="paragraph">
      <style:paragraph-properties fo:text-indent="0.0986in"/>
      <style:text-properties fo:font-size="12pt" style:font-size-asian="12pt"/>
    </style:style>
    <style:style style:name="P94" style:parent-style-name="本文" style:family="paragraph">
      <style:paragraph-properties fo:text-indent="0.0986in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本文" style:family="paragraph">
      <style:paragraph-properties fo:margin-left="0.4916in" fo:margin-right="0.0951in" fo:text-indent="-0.393in">
        <style:tab-stops/>
      </style:paragraph-properties>
      <style:text-properties fo:font-size="12pt" style:font-size-asian="12pt"/>
    </style:style>
    <style:style style:name="P99" style:parent-style-name="本文" style:family="paragraph">
      <style:text-properties fo:font-size="12pt" style:font-size-asian="12pt"/>
    </style:style>
    <style:style style:name="P100" style:parent-style-name="本文" style:family="paragraph">
      <style:text-properties fo:font-size="12pt" style:font-size-asian="12pt"/>
    </style:style>
    <style:style style:name="P101" style:parent-style-name="本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國立臺北科技大學</text:span><text:span text:style-name="T3">日間部</text:span><text:span text:style-name="T4">110</text:span><text:span text:style-name="T5">學年度</text:span></text:p>
      <text:p text:style-name="P6">青年教育就業儲蓄帳戶方案彈性選系志願表</text:p>
      <text:p text:style-name="P7"><text:s text:c="27"/>　　<text:s text:c="25"/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擬轉入</text:p>
            <text:p text:style-name="P26">系組級</text:p>
            <text:p text:style-name="P27">志願序</text:p>
          </table:table-cell>
          <table:table-cell table:style-name="TableCell28" table:number-columns-spanned="3">
            <text:p text:style-name="P29"/>
            <text:p text:style-name="P30"><text:span text:style-name="T31">1.</text:span><text:span text:style-name="T32">　　　</text:span><text:span text:style-name="T33"><text:s text:c="2"/></text:span><text:span text:style-name="T34">　</text:span><text:span text:style-name="T35"><text:s/></text:span><text:span text:style-name="T36">　</text:span><text:span text:style-name="T37"><text:s text:c="2"/></text:span><text:span text:style-name="T38">　</text:span><text:span text:style-name="T39"><text:s text:c="2"/></text:span><text:span text:style-name="T40">系</text:span><text:span text:style-name="T41">　</text:span><text:span text:style-name="T42"><text:s text:c="2"/></text:span><text:span text:style-name="T43">　</text:span><text:span text:style-name="T44"><text:s text:c="2"/></text:span><text:span text:style-name="T45">　　</text:span><text:span text:style-name="T46">組</text:span></text:p>
            <text:p text:style-name="P47"/>
            <text:p text:style-name="P48"/>
            <text:p text:style-name="P49"><text:span text:style-name="T50">2.</text:span><text:span text:style-name="T51"><text:s/></text:span><text:span text:style-name="T52">　　　</text:span><text:span text:style-name="T53"><text:s text:c="2"/></text:span><text:span text:style-name="T54">　</text:span><text:span text:style-name="T55"><text:s/></text:span><text:span text:style-name="T56">　</text:span><text:span text:style-name="T57"><text:s text:c="2"/></text:span><text:span text:style-name="T58">　</text:span><text:span text:style-name="T59"><text:s/></text:span><text:span text:style-name="T60">系</text:span><text:span text:style-name="T61">　</text:span><text:span text:style-name="T62"><text:s text:c="6"/></text:span><text:span text:style-name="T63">　　</text:span><text:span text:style-name="T64">組</text:span></text:p>
            <text:p text:style-name="P65"/>
            <text:p text:style-name="P66"/>
            <text:p text:style-name="P67"><text:span text:style-name="T68">3.</text:span><text:span text:style-name="T69"><text:s/></text:span><text:span text:style-name="T70">　　</text:span><text:span text:style-name="T71"><text:s text:c="2"/></text:span><text:span text:style-name="T72">　</text:span><text:span text:style-name="T73"><text:s text:c="3"/></text:span><text:span text:style-name="T74">　</text:span><text:span text:style-name="T75"><text:s text:c="5"/></text:span><text:span text:style-name="T76">系</text:span><text:span text:style-name="T77">　</text:span><text:span text:style-name="T78"><text:s text:c="6"/></text:span><text:span text:style-name="T79">　　</text:span><text:span text:style-name="T80">組</text:span></text:p>
          </table:table-cell>
          <table:covered-table-cell/>
          <table:covered-table-cell/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申請人簽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本文"/>
      <text:p text:style-name="P93">附註：</text:p>
      <text:p text:style-name="P94"><text:span text:style-name="T95">一、本志願表連同彈性選系申請單一併繳交至</text:span><text:span text:style-name="T96">教務處註冊組</text:span><text:span text:style-name="T97">。</text:span></text:p>
      <text:p text:style-name="P98">二、學生申請彈性選系至多以3個系為限，並提出擬轉入系之志願序。若同時經二系以上同意轉入，以學生志願序為優先。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7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各學系學生轉系申請書</dc:title>
    <meta:initial-creator>研教組</meta:initial-creator>
    <dc:creator>user-1114</dc:creator>
    <meta:creation-date>2020-03-23T03:14:00Z</meta:creation-date>
    <dc:date>2021-04-26T06:18:00Z</dc:date>
    <meta:print-date>2021-04-26T06:18:00Z</meta:print-date>
    <meta:template xlink:href="Normal" xlink:type="simple"/>
    <meta:editing-cycles>10</meta:editing-cycles>
    <meta:editing-duration>PT2340S</meta:editing-duration>
    <meta:document-statistic meta:page-count="1" meta:paragraph-count="1" meta:word-count="47" meta:character-count="320" meta:row-count="2" meta:non-whitespace-character-count="274"/>
  </office:meta>
</office:document-meta>
</file>