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0.4118in" style:use-optimal-column-width="false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1.7569in" style:use-optimal-column-width="false"/>
    </style:style>
    <style:style style:name="Table1" style:family="table" style:master-page-name="MP0">
      <style:table-properties style:width="6.875in" fo:margin-left="0.0194in" table:align="left"/>
    </style:style>
    <style:style style:name="TableRow10" style:family="table-row">
      <style:table-row-properties style:min-row-height="0.8875in" style:use-optimal-row-height="false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margin-left="0.25in" fo:text-inden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6" style:parent-style-name="內文" style:family="paragraph">
      <style:paragraph-properties style:snap-to-layout-grid="false" fo:text-align="center" fo:margin-left="0.2479in" fo:text-indent="-0.2479in">
        <style:tab-stops/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17" style:parent-style-name="內文" style:family="paragraph">
      <style:paragraph-properties fo:text-align="end" fo:margin-left="-0.0194in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P18" style:parent-style-name="內文" style:family="paragraph">
      <style:paragraph-properties fo:text-align="end" fo:margin-left="-0.01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5118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ableCell34" style:family="table-cell">
      <style:table-cell-properties fo:border-top="0.0312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fo:text-indent="-0.25in"/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3" style:family="table-row">
      <style:table-row-properties style:min-row-height="0.5118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-0.0194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bottom="0.125in" fo:text-indent="-0.0194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125in" fo:margin-bottom="0.125in" fo:text-indent="-0.0194in"/>
      <style:text-properties style:font-name="標楷體" style:font-name-asian="標楷體" style:font-size-complex="12pt"/>
    </style:style>
    <style:style style:name="TableRow58" style:family="table-row">
      <style:table-row-properties style:min-row-height="0.799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7993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1069in" fo:text-indent="0.0645in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font-size-complex="12pt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letter-spacing="-0.0138in" style:font-size-complex="12pt"/>
    </style:style>
    <style:style style:name="T7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6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1069in" fo:text-indent="0.0645in"/>
      <style:text-properties style:font-name="標楷體" style:font-name-asian="標楷體" fo:letter-spacing="-0.0138in" style:font-size-complex="12pt"/>
    </style:style>
    <style:style style:name="P80" style:parent-style-name="內文" style:family="paragraph">
      <style:paragraph-properties fo:text-align="center" fo:margin-right="0.1069in" fo:text-indent="0.0645in"/>
    </style:style>
    <style:style style:name="T81" style:parent-style-name="預設段落字型" style:family="text">
      <style:text-properties style:font-name="標楷體" style:font-name-asian="標楷體" fo:letter-spacing="-0.0138in" style:font-size-complex="12pt"/>
    </style:style>
    <style:style style:name="T82" style:parent-style-name="預設段落字型" style:family="text">
      <style:text-properties style:font-name="標楷體" style:font-name-asian="標楷體" fo:letter-spacing="-0.0138in" style:font-size-complex="12pt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4" style:family="table-cell">
      <style:table-cell-properties fo:border-top="0.0138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5118in" style:use-optimal-row-height="false" fo:keep-together="always"/>
    </style:style>
    <style:style style:name="TableCell8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1069in" fo:text-indent="0.0645in"/>
      <style:text-properties style:font-name="華康粗圓體" style:font-name-asian="標楷體" fo:letter-spacing="-0.0138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華康粗圓體" style:font-name-asian="標楷體" fo:letter-spacing="-0.0138in"/>
    </style:style>
    <style:style style:name="TableCell9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2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9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3638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312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fo:background-color="#FFFFFF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華康粗圓體" style:font-name-asian="標楷體"/>
    </style:style>
    <style:style style:name="T115" style:parent-style-name="預設段落字型" style:family="text">
      <style:text-properties style:font-name="華康粗圓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華康粗圓體" style:font-name-asian="標楷體"/>
    </style:style>
    <style:style style:name="T118" style:parent-style-name="預設段落字型" style:family="text">
      <style:text-properties style:font-name="華康粗圓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7451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-top="0.0034in solid #000000" fo:border-left="0.0312in double #000000" style:border-line-width-left="0.0104in 0.0104in 0.0104in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102in" style:use-optimal-row-height="false" fo:keep-together="always"/>
    </style:style>
    <style:style style:name="TableCell131" style:family="table-cell">
      <style:table-cell-properties fo:border-top="0.0208in solid #000000" fo:border-left="0.0312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2916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1.1291in" style:use-optimal-row-height="false" fo:keep-together="always"/>
    </style:style>
    <style:style style:name="P14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1.1347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1" style:parent-style-name="內文" style:list-style-name="LFO1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2" style:parent-style-name="內文" style:list-style-name="LFO1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本文" style:family="paragraph">
      <style:paragraph-properties style:snap-to-layout-grid="false" fo:text-align="justify" fo:margin-top="0.0416in" fo:line-height="0.2222in" fo:margin-right="0.2479in"/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科技大學</text:span><text:span text:style-name="T14">日間部</text:span><text:span text:style-name="T15">110學年度</text:span></text:p>
            <text:p text:style-name="P16">青年教育就業儲蓄帳戶方案彈性選系申請單</text:p>
            <text:p text:style-name="P17"/>
            <text:p text:style-name="P18"><text:span text:style-name="T19">申請日期：中華民國</text:span><text:span text:style-name="T20"><text:s/></text:span><text:span text:style-name="T21"><text:s text:c="4"/></text:span><text:span text:style-name="T22">年</text:span><text:span text:style-name="T23"><text:s/></text:span><text:span text:style-name="T24"><text:s text:c="4"/></text:span><text:span text:style-name="T25">月</text:span><text:span text:style-name="T26"><text:s/>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<text:s text:c="3"/>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姓<text:s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原錄取系別</text:span></text:p>
          </table:table-cell>
          <table:covered-table-cell/>
          <table:table-cell table:style-name="TableCell47" table:number-columns-spanned="4">
            <text:p text:style-name="P48"><text:span text:style-name="T49"><text:s text:c="11"/></text:span><text:span text:style-name="T50">學院</text:span><text:span text:style-name="T51"><text:s text:c="17"/></text:span><text:span text:style-name="T52">系</text:span></text:p>
          </table:table-cell>
          <table:covered-table-cell/>
          <table:covered-table-cell/>
          <table:covered-table-cell/>
          <table:table-cell table:style-name="TableCell53">
            <text:p text:style-name="P54">身分別</text:p>
          </table:table-cell>
          <table:table-cell table:style-name="TableCell55">
            <text:p text:style-name="P56">□一般生</text:p>
            <text:p text:style-name="P57">□其他：</text:p>
          </table:table-cell>
        </table:table-row>
        <table:table-row table:style-name="TableRow58">
          <table:table-cell table:style-name="TableCell59" table:number-columns-spanned="2">
            <text:p text:style-name="P60">擬轉入</text:p>
            <text:p text:style-name="P61">系別</text:p>
          </table:table-cell>
          <table:covered-table-cell/>
          <table:table-cell table:style-name="TableCell62" table:number-columns-spanned="6">
            <text:p text:style-name="內文"><text:span text:style-name="T63"><text:s text:c="11"/></text:span><text:span text:style-name="T64">學院</text:span><text:span text:style-name="T65"><text:s text:c="17"/></text:span><text:span text:style-name="T66">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申請</text:span><text:span text:style-name="T71">彈性選系</text:span><text:span text:style-name="T72">原因</text:span><text:span text:style-name="T73">(</text:span><text:span text:style-name="T74">簡述</text:span><text:span text:style-name="T75">)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申請人</text:p>
            <text:p text:style-name="P80"><text:span text:style-name="T81">簽</text:span><text:span text:style-name="T82"><text:s/></text:span><text:span text:style-name="T83">名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家長或</text:p>
            <text:p text:style-name="P89"><text:span text:style-name="T90">監護人</text:span></text:p>
          </table:table-cell>
          <table:covered-table-cell/>
          <table:table-cell table:style-name="TableCell91" table:number-columns-spanned="6">
            <text:p text:style-name="P92"><text:span text:style-name="T93">同意敝子弟以上之彈性選系申請</text:span><text:span text:style-name="T94"><text:s text:c="2"/></text:span><text:span text:style-name="T95"><text:s text:c="2"/></text:span></text:p>
            <text:p text:style-name="P96"><text:s text:c="30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通訊地址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(1)</text:span><text:span text:style-name="T106">本欄由轉出系填寫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(3)以下二欄由轉入系填寫</text:p>
            <text:p text:style-name="內文"><text:span text:style-name="T109">審查方式：原則以書面審查方式為主，如需加採面試，請由轉入系及早通知學生到場面試。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 table:number-rows-spanned="2">
            <text:p text:style-name="P112"><text:span text:style-name="T113">原錄取系審查：</text:span><text:span text:style-name="T114">□</text:span><text:span text:style-name="T115">同意</text:span><text:span text:style-name="T116"><text:s text:c="3"/></text:span><text:span text:style-name="T117">□</text:span><text:span text:style-name="T118">不同意</text:span></text:p>
            <text:p text:style-name="P119">擬轉出系主任簽章：<text:s/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 table:number-rows-spanned="3">
            <text:p text:style-name="P124">審定結果：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(2)本欄由教務處註冊組填寫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2">
            <text:p text:style-name="P136">申請資格：□符合<text:s text:c="3"/>□不符合</text:p>
            <text:p text:style-name="P137">承<text:s/>辦<text:s/>人：</text:p>
            <text:p text:style-name="P138">註冊組長：</text:p>
            <text:p text:style-name="P139">教務長：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審定後轉入系主任簽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說</text:p>
            <text:p text:style-name="P148">明</text:p>
          </table:table-cell>
          <table:table-cell table:style-name="TableCell149" table:number-columns-spanned="7">
            <text:list text:style-name="LFO1" text:continue-numbering="true">
              <text:list-item>
                <text:p text:style-name="P150">申請資格：參與方案青年至110年9月16日執行計畫2年計畫者應累計600日以上，3年計畫者應累計900日以上。</text:p>
              </text:list-item>
              <text:list-item>
                <text:p text:style-name="P151"><text:span text:style-name="T152">學生申請彈性選系，應填妥申請單，</text:span><text:span text:style-name="T153">申請轉系至多以</text:span><text:span text:style-name="T154">3</text:span><text:span text:style-name="T155">個系為限</text:span><text:span text:style-name="T156">，並提出擬轉入系之志願序</text:span><text:span text:style-name="T157">(</text:span><text:span text:style-name="T158">另填志願表</text:span><text:span text:style-name="T159">1</text:span><text:span text:style-name="T160">份），如選填二個志願，須填寫二份申請表，以此類推。</text:span></text:p>
              </text:list-item>
              <text:list-item>
                <text:p text:style-name="P161">審查方式：以書審為主，繳交職場或學習及國際體驗資歷之體驗學習報告書，及其他有利於審查之資料；各系可加採面試。</text:p>
              </text:list-item>
              <text:list-item>
                <text:p text:style-name="P162"><text:span text:style-name="T163">本申請單應先洽原錄取系主任簽章，再繳交至日間部教務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-1114</dc:creator>
    <meta:creation-date>2020-03-23T03:13:00Z</meta:creation-date>
    <dc:date>2021-04-26T03:57:00Z</dc:date>
    <meta:print-date>2020-03-24T07:56:00Z</meta:print-date>
    <meta:template xlink:href="Normal" xlink:type="simple"/>
    <meta:editing-cycles>15</meta:editing-cycles>
    <meta:editing-duration>PT1980S</meta:editing-duration>
    <meta:document-statistic meta:page-count="1" meta:paragraph-count="1" meta:word-count="100" meta:character-count="671" meta:row-count="4" meta:non-whitespace-character-count="572"/>
  </office:meta>
</office:document-meta>
</file>