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1715in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0.0805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4881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1958in"/>
    </style:style>
    <style:style style:name="TableColumn16" style:family="table-column">
      <style:table-column-properties style:column-width="0.1958in"/>
    </style:style>
    <style:style style:name="TableColumn17" style:family="table-column">
      <style:table-column-properties style:column-width="0.5131in"/>
    </style:style>
    <style:style style:name="TableColumn18" style:family="table-column">
      <style:table-column-properties style:column-width="1.027in"/>
    </style:style>
    <style:style style:name="Table3" style:family="table">
      <style:table-properties style:width="7.2055in" fo:margin-left="0in" table:align="center"/>
    </style:style>
    <style:style style:name="TableRow19" style:family="table-row">
      <style:table-row-properties style:min-row-height="0.477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1" style:family="table-row">
      <style:table-row-properties style:min-row-height="0.4847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0597in"/>
    </style:style>
    <style:style style:name="TableCell5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background-color="#E7E6E6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BE4D5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line-height="0.0972in"/>
      <style:text-properties fo:font-size="8pt" style:font-size-asian="8pt" style:font-size-complex="8pt"/>
    </style:style>
    <style:style style:name="P108" style:parent-style-name="內文" style:family="paragraph">
      <style:text-properties style:font-name="標楷體" style:font-name-asian="標楷體"/>
    </style:style>
    <style:style style:name="TableColumn110" style:family="table-column">
      <style:table-column-properties style:column-width="0.3888in"/>
    </style:style>
    <style:style style:name="TableColumn111" style:family="table-column">
      <style:table-column-properties style:column-width="0.7611in"/>
    </style:style>
    <style:style style:name="TableColumn112" style:family="table-column">
      <style:table-column-properties style:column-width="1.575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7722in"/>
    </style:style>
    <style:style style:name="TableColumn115" style:family="table-column">
      <style:table-column-properties style:column-width="1.5298in"/>
    </style:style>
    <style:style style:name="Table109" style:family="table">
      <style:table-properties style:width="7.208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506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line-height="0.0972in"/>
    </style:style>
    <style:style style:name="P145" style:parent-style-name="內文" style:family="paragraph">
      <style:text-properties style:font-name="標楷體" style:font-name-asian="標楷體"/>
    </style:style>
    <style:style style:name="TableColumn147" style:family="table-column">
      <style:table-column-properties style:column-width="0.8548in"/>
    </style:style>
    <style:style style:name="TableColumn148" style:family="table-column">
      <style:table-column-properties style:column-width="2.4611in"/>
    </style:style>
    <style:style style:name="TableColumn149" style:family="table-column">
      <style:table-column-properties style:column-width="2.3625in"/>
    </style:style>
    <style:style style:name="TableColumn150" style:family="table-column">
      <style:table-column-properties style:column-width="1.527in"/>
    </style:style>
    <style:style style:name="Table146" style:family="table">
      <style:table-properties style:width="7.2055in" fo:margin-left="0in" table:align="left"/>
    </style:style>
    <style:style style:name="TableRow151" style:family="table-row">
      <style:table-row-properties style:min-row-height="0.2958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2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3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4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 fo:text-indent="0.0868in"/>
      <style:text-properties fo:hyphenate="true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widows="2" fo:orphans="2" fo:text-indent="0.0868in"/>
      <style:text-properties fo:color="#000000" fo:hyphenate="true"/>
    </style:style>
    <style:style style:name="P180" style:parent-style-name="內文" style:family="paragraph">
      <style:text-properties fo:color="#000000"/>
    </style:style>
    <style:style style:name="TableRow181" style:family="table-row">
      <style:table-row-properties/>
    </style:style>
    <style:style style:name="P182" style:parent-style-name="內文" style:family="paragraph">
      <style:text-properties fo:color="#000000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text-properties fo:color="#000000"/>
    </style:style>
    <style:style style:name="TableRow185" style:family="table-row">
      <style:table-row-properties style:min-row-height="0.3916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0277in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30208in" svg:y="-0.26042in" svg:width="1in" svg:height="1in" style:rel-width="scale" style:rel-height="scale"><draw:text-box><text:p text:style-name="內文">114.02</text:p></draw:text-box><svg:title/><svg:desc/></draw:frame><text:span text:style-name="T2">國立臺北科技大學教師英語授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教師</text:span></text:p>
          </table:table-cell>
          <table:covered-table-cell/>
          <table:table-cell table:style-name="TableCell23" table:number-columns-spanned="2">
            <text:p text:style-name="內文"/>
          </table:table-cell>
          <table:covered-table-cell/>
          <table:table-cell table:style-name="TableCell24" table:number-columns-spanned="3">
            <text:p text:style-name="P25">員編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開設學期</text:p>
          </table:table-cell>
          <table:covered-table-cell/>
          <table:covered-table-cell/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 table:number-rows-spanned="4">
            <text:p text:style-name="P33">申請課程</text:p>
          </table:table-cell>
          <table:table-cell table:style-name="TableCell34">
            <text:p text:style-name="P35">課程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上課時間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授課語言</text:p>
          </table:table-cell>
          <table:table-cell table:style-name="TableCell45">
            <text:p text:style-name="P46">□全英語</text:p>
            <text:p text:style-name="P47">□中英雙語</text:p>
          </table:table-cell>
          <table:table-cell table:style-name="TableCell48" table:number-columns-spanned="2">
            <text:p text:style-name="P49">必/選修</text:p>
          </table:table-cell>
          <table:covered-table-cell/>
          <table:table-cell table:style-name="TableCell50" table:number-columns-spanned="3">
            <text:p text:style-name="P51">□必修</text:p>
            <text:p text:style-name="P52">□選修</text:p>
          </table:table-cell>
          <table:covered-table-cell/>
          <table:covered-table-cell/>
          <table:table-cell table:style-name="TableCell53" table:number-columns-spanned="2">
            <text:p text:style-name="P54">開課班級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內文"><text:span text:style-name="T59">授課類別</text:span></text:p>
          </table:table-cell>
          <table:table-cell table:style-name="TableCell60" table:number-columns-spanned="13">
            <text:p text:style-name="內文"><text:span text:style-name="T61">□<text:s/></text:span><text:span text:style-name="T62">非標竿學院：</text:span></text:p>
            <text:p text:style-name="內文"><text:span text:style-name="T63">1)<text:s/></text:span><text:span text:style-name="T64">參與校內外</text:span><text:span text:style-name="T65">EMI</text:span><text:span text:style-name="T66">或創新教學工作坊至少乙次，</text:span><text:span text:style-name="T67">研習時數</text:span><text:span text:style-name="T68">2</text:span><text:span text:style-name="T69">小時以上</text:span><text:span text:style-name="T70">，並完成回饋單填寫。</text:span></text:p>
            <text:p text:style-name="P71">2)<text:s/>學期中協助完成EMI課程學生調查問卷。</text:p>
            <text:p text:style-name="內文"><text:span text:style-name="T72">□<text:s/></text:span><text:span text:style-name="T73">標竿學院：</text:span></text:p>
            <text:p text:style-name="內文"><text:span text:style-name="T74">1)<text:s/></text:span><text:span text:style-name="T75">參與校內外</text:span><text:span text:style-name="T76">EMI</text:span><text:span text:style-name="T77">或創新教學工作坊至少乙次，</text:span><text:span text:style-name="T78">研習時數</text:span><text:span text:style-name="T79">2</text:span><text:span text:style-name="T80">小時以上</text:span><text:span text:style-name="T81">，</text:span><text:span text:style-name="T82">並完成回饋單填寫。</text:span></text:p>
            <text:p text:style-name="P83">2)<text:s/>學期中協助完成EMI課程學生調查問卷。</text:p>
            <text:p text:style-name="P84">3)<text:s/>學期末結束前提供學生評量尺規。</text:p>
            <text:p text:style-name="內文"><text:span text:style-name="T85">4)<text:s/></text:span><text:span text:style-name="T86">如遇訪視協助配合</text:span><text:span text:style-name="T87">EMI</text:span><text:span text:style-name="T88">課程觀課相關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6">
            <text:p text:style-name="P91">如不進行教學全都錄或自行錄影，請註明理由，且敘明查核方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內文"><text:span text:style-name="T96">是否已閱讀並了解本校「</text:span><text:span text:style-name="T97">英語授課申請辦法</text:span><text:span text:style-name="T98">」及「</text:span><text:span text:style-name="T99">英語授課獎勵要點</text:span><text:span text:style-name="T100">」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□是</text:p>
          </table:table-cell>
          <table:table-cell table:style-name="TableCell103" table:number-columns-spanned="5">
            <text:p text:style-name="P104">申請教師簽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ext:p text:style-name="P108">※以下由系所填寫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系所審核</text:p>
          </table:table-cell>
          <table:table-cell table:style-name="TableCell119" table:number-columns-spanned="4">
            <text:p text:style-name="P120">通過</text:p>
            <text:p text:style-name="P121">□符合規定，同意申請。</text:p>
            <text:p text:style-name="內文"><text:span text:style-name="T122">□</text:span><text:span text:style-name="T123">教師身分為</text:span><text:span text:style-name="T124">兼任教師</text:span><text:span text:style-name="T125">，系所已於</text:span><text:span text:style-name="T126">_______(</text:span><text:span text:style-name="T127">日期</text:span><text:span text:style-name="T128">)</text:span><text:span text:style-name="T129">告知兼任教師無法支領獎勵。</text:span></text:p>
          </table:table-cell>
          <table:covered-table-cell/>
          <table:covered-table-cell/>
          <table:covered-table-cell/>
          <table:table-cell table:style-name="TableCell130">
            <text:p text:style-name="P131">學院院長</text:p>
            <text:p text:style-name="P132">核章</text:p>
          </table:table-cell>
        </table:table-row>
        <table:table-row table:style-name="TableRow133">
          <table:table-cell table:style-name="TableCell134" table:number-columns-spanned="2">
            <text:p text:style-name="P135">排課教師核章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系所主任核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※以下由教務處填寫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<text:span text:style-name="T154">前次申請檢核情形</text:span></text:p>
          </table:table-cell>
          <table:covered-table-cell/>
          <table:covered-table-cell/>
          <table:table-cell table:style-name="TableCell155" table:number-rows-spanned="2">
            <text:p text:style-name="P156">雙語中心核章</text:p>
          </table:table-cell>
        </table:table-row>
        <table:table-row table:style-name="TableRow157">
          <table:table-cell table:style-name="TableCell158" table:number-rows-spanned="2">
            <text:p text:style-name="P159">□通過</text:p>
            <text:p text:style-name="內文"><text:span text:style-name="T160">□</text:span><text:span text:style-name="T161">不通過</text:span></text:p>
          </table:table-cell>
          <table:table-cell table:style-name="TableCell162" table:number-rows-spanned="2">
            <text:p text:style-name="P163">期中檢核情形</text:p>
            <text:p text:style-name="P164">□未錄影<text:s text:c="4"/></text:p>
            <text:p text:style-name="P165">□錄影堂數或時數不足</text:p>
            <text:p text:style-name="P166">□以英語進行授課比例低於70%</text:p>
            <text:p text:style-name="內文"><text:span text:style-name="T167">□</text:span><text:span text:style-name="T168">其他：</text:span><text:span text:style-name="T169">_______________</text:span></text:p>
          </table:table-cell>
          <table:table-cell table:style-name="TableCell170" table:number-rows-spanned="2">
            <text:p text:style-name="P171">期末檢核情形</text:p>
            <text:p text:style-name="P172">□未錄影<text:s text:c="4"/></text:p>
            <text:p text:style-name="P173">□錄影堂數或時數不足</text:p>
            <text:p text:style-name="P174">□以英語進行授課比例低於70%</text:p>
            <text:p text:style-name="P175"><text:span text:style-name="T176">□</text:span><text:span text:style-name="T177">其他：</text:span><text:span text:style-name="T178">________________</text:span></text:p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 table:number-rows-spanned="2">
            <text:p text:style-name="P187">申請教師身分</text:p>
            <text:p text:style-name="P188">□<text:s/>專任教師<text:s text:c="4"/>□<text:s/>兼任教師</text:p>
            <text:p text:style-name="P189">□<text:s/>通過</text:p>
            <text:p text:style-name="P190"><text:s text:c="3"/>‧<text:s/>開設兩門以上，前一學期之教學評量平均成績為______</text:p>
            <text:p text:style-name="P191">□<text:s/>不通過，原因_______________________________________</text:p>
            <text:p text:style-name="P192"/>
          </table:table-cell>
          <table:covered-table-cell/>
          <table:covered-table-cell/>
          <table:table-cell table:style-name="TableCell193">
            <text:p text:style-name="P194">教務處核章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table-cell table:style-name="TableCell196">
            <text:p text:style-name="內文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1134-1</meta:initial-creator>
    <dc:creator>User-1134-1</dc:creator>
    <meta:creation-date>2024-02-29T06:47:00Z</meta:creation-date>
    <dc:date>2025-02-20T08:49:00Z</dc:date>
    <meta:template xlink:href="Normal" xlink:type="simple"/>
    <meta:editing-cycles>7</meta:editing-cycles>
    <meta:editing-duration>PT240S</meta:editing-duration>
    <meta:document-statistic meta:page-count="1" meta:paragraph-count="1" meta:word-count="113" meta:character-count="760" meta:row-count="5" meta:non-whitespace-character-count="648"/>
  </office:meta>
</office:document-meta>
</file>