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4" style:family="table-column">
      <style:table-column-properties style:column-width="1.0423in"/>
    </style:style>
    <style:style style:name="TableColumn5" style:family="table-column">
      <style:table-column-properties style:column-width="1.902in"/>
    </style:style>
    <style:style style:name="TableColumn6" style:family="table-column">
      <style:table-column-properties style:column-width="1.868in"/>
    </style:style>
    <style:style style:name="TableColumn7" style:family="table-column">
      <style:table-column-properties style:column-width="1.8138in"/>
    </style:style>
    <style:style style:name="Table3" style:family="table">
      <style:table-properties style:width="6.6263in" fo:margin-left="0in" table:align="center"/>
    </style:style>
    <style:style style:name="TableRow8" style:family="table-row">
      <style:table-row-properties style:min-row-height="1.6222in" fo:keep-together="always"/>
    </style:style>
    <style:style style:name="TableCell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style:language-asian="zh" style:country-asian="HK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Cell15" style:family="table-cell">
      <style:table-cell-properties fo:border-top="0.0416in solid #000000" fo:border-left="0.0069in solid #000000" fo:border-bottom="none" fo:border-right="0.0416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TableRow17" style:family="table-row">
      <style:table-row-properties style:min-row-height="1.7243in" fo:keep-together="always"/>
    </style:style>
    <style:style style:name="P1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P22" style:parent-style-name="內文" style:family="paragraph">
      <style:paragraph-properties fo:text-align="justify" fo:line-height="0.3472in" fo:margin-left="0.25in" fo:text-indent="0.0833in">
        <style:tab-stops/>
      </style:paragraph-properties>
      <style:text-properties style:font-name="微軟正黑體" style:font-name-asian="微軟正黑體" style:font-size-complex="12pt"/>
    </style:style>
    <style:style style:name="TableRow23" style:family="table-row">
      <style:table-row-properties style:min-row-height="0.5138in" fo:keep-together="always"/>
    </style:style>
    <style:style style:name="P2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微軟正黑體" style:font-name-asian="微軟正黑體" style:letter-kerning="false"/>
    </style:style>
    <style:style style:name="T2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Row32" style:family="table-row">
      <style:table-row-properties style:min-row-height="1.6111in" fo:keep-together="always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style:language-asian="zh" style:country-asian="HK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4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472in" fo:margin-left="0.25in" fo:text-indent="0.0833in">
        <style:tab-stops/>
      </style:paragraph-properties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5361in" fo:keep-together="always"/>
    </style:style>
    <style:style style:name="P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2" style:family="table-row">
      <style:table-row-properties style:min-row-height="0.6909in" fo:keep-together="always"/>
    </style:style>
    <style:style style:name="P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0" style:family="table-row">
      <style:table-row-properties style:min-row-height="1.9263in" fo:keep-together="always"/>
    </style:style>
    <style:style style:name="TableCell61" style:family="table-cell">
      <style:table-cell-properties fo:border-top="0.0416in solid #000000" fo:border-left="0.0138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3" style:parent-style-name="清單段落" style:list-style-name="LFO1" style:family="paragraph">
      <style:paragraph-properties fo:line-height="0.2777in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style:language-asian="zh" style:country-asian="HK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style:language-asian="zh" style:country-asian="HK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72" style:parent-style-name="預設段落字型" style:family="text">
      <style:text-properties style:font-name="微軟正黑體" style:font-name-asian="微軟正黑體" style:language-asian="zh" style:country-asian="HK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style:language-asian="zh" style:country-asian="HK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LFO1" style:family="paragraph">
      <style:paragraph-properties fo:line-height="0.2777in"/>
    </style:style>
    <style:style style:name="T77" style:parent-style-name="預設段落字型" style:family="text">
      <style:text-properties style:font-name="微軟正黑體" style:font-name-asian="微軟正黑體" style:language-asian="zh" style:country-asian="HK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style:language-asian="zh" style:country-asian="HK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style:language-asian="zh" style:country-asian="HK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style:language-asian="zh" style:country-asian="HK"/>
    </style:style>
    <style:style style:name="P85" style:parent-style-name="內文" style:list-style-name="LFO1" style:family="paragraph">
      <style:paragraph-properties fo:text-align="justify" fo:line-height="0.25in"/>
      <style:text-properties style:font-name="微軟正黑體" style:font-name-asian="微軟正黑體" style:language-asian="zh" style:country-asian="HK"/>
    </style:style>
    <style:style style:name="P86" style:parent-style-name="內文" style:list-style-name="LFO1" style:family="paragraph">
      <style:paragraph-properties fo:text-align="justify" fo:line-height="0.25in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span text:style-name="T2">國立臺北科技大學在學學生反映教師教學申訴之追蹤情形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教學單位</text:p>
            <text:p text:style-name="P11"><text:span text:style-name="T12">追</text:span><text:span text:style-name="T13">踨</text:span><text:span text:style-name="T14">情形</text:span></text:p>
          </table:table-cell>
          <table:table-cell table:style-name="TableCell15" table:number-columns-spanned="3">
            <text:p text:style-name="P16">一、與授課教師了解相關情形（日期：_____年_____月_____日）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3">
            <text:p text:style-name="P20"><text:span text:style-name="T21">二、教學單位對此案之後續處理方式或建議</text:span></text:p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教學單位主管核章</text:p>
            <text:p text:style-name="P27"><text:span text:style-name="T28">＊請押注時間</text:span><text:span text:style-name="T29">（公文寫法）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教務單位</text:p>
            <text:p text:style-name="P35"><text:span text:style-name="T36">追</text:span><text:span text:style-name="T37">踨</text:span><text:span text:style-name="T38">情形</text:span></text:p>
          </table:table-cell>
          <table:table-cell table:style-name="TableCell39">
            <text:p text:style-name="P40">針對該案建議行政單位</text:p>
            <text:p text:style-name="P41">或教學單位之後續作法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教務單位承辦人核章</text:p>
          </table:table-cell>
          <table:table-cell table:style-name="TableCell48">
            <text:p text:style-name="P49">教務單位組長核章</text:p>
          </table:table-cell>
          <table:table-cell table:style-name="TableCell50">
            <text:p text:style-name="P51">教務單位主管核章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附註：</text:p>
            <text:list text:style-name="LFO1" text:continue-numbering="true">
              <text:list-item>
                <text:p text:style-name="P63"><text:span text:style-name="T64">教務單位</text:span><text:span text:style-name="T65">擬於申訴案課程</text:span><text:span text:style-name="T66">（</text:span><text:span text:style-name="T67">限相同課程及教師</text:span><text:span text:style-name="T68">）</text:span><text:span text:style-name="T69">次一學期第</text:span><text:span text:style-name="T70">7-8</text:span><text:span text:style-name="T71">週</text:span><text:span text:style-name="T72">送教學單位</text:span><text:span text:style-name="T73">追</text:span><text:span text:style-name="T74">踨當學期上課</text:span><text:span text:style-name="T75">情形。</text:span></text:p>
              </text:list-item>
              <text:list-item>
                <text:p text:style-name="P76"><text:span text:style-name="T77">檢附該案在學學生反映教師教學申訴之辦理情形影本</text:span><text:span text:style-name="T78">(</text:span><text:span text:style-name="T79">含學生申訴內容及</text:span><text:span text:style-name="T80">教學單位、</text:span><text:span text:style-name="T81">教務單位</text:span><text:span text:style-name="T82">處理方式</text:span><text:span text:style-name="T83">)</text:span><text:span text:style-name="T84">。</text:span></text:p>
              </text:list-item>
              <text:list-item>
                <text:p text:style-name="P85">表格如不敷使用，請另附表件。</text:p>
              </text:list-item>
              <text:list-item>
                <text:p text:style-name="P86"><text:span text:style-name="T87">相關時</text:span><text:span text:style-name="T88">程請參考作業流程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3" style:display-name="本文縮排 3" style:family="paragraph" style:parent-style-name="內文">
      <style:paragraph-properties fo:widows="2" fo:orphans="2" style:text-autospace="none" fo:text-align="justify" style:vertical-align="middle" style:line-height-at-least="0.1666in" fo:margin-left="0.5229in" fo:text-indent="-0.3611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7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教務處-蔡嘉育</dc:creator>
    <meta:creation-date>2021-05-31T02:47:00Z</meta:creation-date>
    <dc:date>2022-03-16T02:24:00Z</dc:date>
    <meta:print-date>2022-03-11T03:30:00Z</meta:print-date>
    <meta:template xlink:href="Normal" xlink:type="simple"/>
    <meta:editing-cycles>12</meta:editing-cycles>
    <meta:editing-duration>PT3240S</meta:editing-duration>
    <meta:document-statistic meta:page-count="1" meta:paragraph-count="1" meta:word-count="47" meta:character-count="319" meta:row-count="2" meta:non-whitespace-character-count="273"/>
  </office:meta>
</office:document-meta>
</file>