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393in" fo:margin-right="-0.6069in" fo:text-indent="-0.9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3" style:family="paragraph">
      <style:paragraph-properties fo:margin-right="-0.6069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left="-0.4916in" fo:margin-right="-0.6069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MS Mincho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7909in"/>
    </style:style>
    <style:style style:name="TableColumn22" style:family="table-column">
      <style:table-column-properties style:column-width="0.6618in"/>
    </style:style>
    <style:style style:name="TableColumn23" style:family="table-column">
      <style:table-column-properties style:column-width="0.1256in"/>
    </style:style>
    <style:style style:name="TableColumn24" style:family="table-column">
      <style:table-column-properties style:column-width="0.7965in"/>
    </style:style>
    <style:style style:name="TableColumn25" style:family="table-column">
      <style:table-column-properties style:column-width="0.4833in"/>
    </style:style>
    <style:style style:name="TableColumn26" style:family="table-column">
      <style:table-column-properties style:column-width="2.1416in"/>
    </style:style>
    <style:style style:name="Table19" style:family="table">
      <style:table-properties style:width="6.875in" fo:margin-left="-0.4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right="-0.07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0.8937in"/>
    </style:style>
    <style:style style:name="TableColumn80" style:family="table-column">
      <style:table-column-properties style:column-width="0.8798in"/>
    </style:style>
    <style:style style:name="TableColumn81" style:family="table-column">
      <style:table-column-properties style:column-width="0.9909in"/>
    </style:style>
    <style:style style:name="TableColumn82" style:family="table-column">
      <style:table-column-properties style:column-width="2.7562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0.6652in"/>
    </style:style>
    <style:style style:name="Table78" style:family="table">
      <style:table-properties style:width="6.875in" fo:margin-left="-0.4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473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" style:family="table-row">
      <style:table-row-properties style:min-row-height="0.46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5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MS Mincho" fo:font-size="8pt" style:font-size-asian="8pt" style:font-size-complex="8pt" style:language-asian="ja" style:country-asian="J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541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MS Mincho" fo:font-size="8pt" style:font-size-asian="8pt" style:font-size-complex="8pt" style:language-asian="ja" style:country-asian="JP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TableColumn153" style:family="table-column">
      <style:table-column-properties style:column-width="2.4118in"/>
    </style:style>
    <style:style style:name="TableColumn154" style:family="table-column">
      <style:table-column-properties style:column-width="2.4118in"/>
    </style:style>
    <style:style style:name="TableColumn155" style:family="table-column">
      <style:table-column-properties style:column-width="2.0673in"/>
    </style:style>
    <style:style style:name="Table152" style:family="table">
      <style:table-properties style:width="6.8909in" fo:margin-left="-0.4173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23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55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620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P178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/>
      <style:text-properties style:font-name-asian="標楷體" fo:font-size="7pt" style:font-size-asian="7pt"/>
    </style:style>
    <style:style style:name="TableColumn181" style:family="table-column">
      <style:table-column-properties style:column-width="2.3708in"/>
    </style:style>
    <style:style style:name="TableColumn182" style:family="table-column">
      <style:table-column-properties style:column-width="2.4729in"/>
    </style:style>
    <style:style style:name="TableColumn183" style:family="table-column">
      <style:table-column-properties style:column-width="2.0312in"/>
    </style:style>
    <style:style style:name="Table180" style:family="table">
      <style:table-properties style:width="6.875in" fo:margin-left="-0.425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384in"/>
    </style:style>
    <style:style style:name="TableCell1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font-size="10.5pt" style:font-size-asian="10.5pt"/>
    </style:style>
    <style:style style:name="T197" style:parent-style-name="預設段落字型" style:family="text">
      <style:text-properties style:font-name-asian="標楷體" fo:font-size="10.5pt" style:font-size-asian="10.5pt"/>
    </style:style>
    <style:style style:name="T198" style:parent-style-name="預設段落字型" style:family="text">
      <style:text-properties style:font-name-asian="標楷體" fo:font-size="10.5pt" style:font-size-asian="10.5pt"/>
    </style:style>
    <style:style style:name="TableCell1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size="10.5pt" style:font-size-asian="10.5pt"/>
    </style:style>
    <style:style style:name="T209" style:parent-style-name="預設段落字型" style:family="text">
      <style:text-properties style:font-name-asian="標楷體" fo:font-size="10.5pt" style:font-size-asian="10.5pt"/>
    </style:style>
    <style:style style:name="T210" style:parent-style-name="預設段落字型" style:family="text">
      <style:text-properties style:font-name-asian="標楷體" fo:font-size="10.5pt" style:font-size-asian="10.5pt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Row216" style:family="table-row">
      <style:table-row-properties style:min-row-height="0.384in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0.5pt" style:font-size-asian="10.5pt"/>
    </style:style>
    <style:style style:name="TableCell2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P224" style:parent-style-name="內文" style:family="paragraph">
      <style:paragraph-properties fo:margin-left="-0.5in" fo:margin-right="-0.3569in">
        <style:tab-stops/>
      </style:paragraph-properties>
      <style:text-properties style:font-name="標楷體" style:font-name-asian="標楷體"/>
    </style:style>
    <style:style style:name="P225" style:parent-style-name="內文" style:list-style-name="LFO2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2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2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-0.4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text-align="center"/>
      <style:text-properties fo:color="#000000" fo:font-size="10pt" style:font-size-asian="10pt"/>
    </style:style>
    <style:style style:name="P248" style:parent-style-name="內文" style:family="paragraph">
      <style:paragraph-properties fo:break-before="page" fo:margin-left="-0.491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margin-left="-0.4916in">
        <style:tab-stops/>
      </style:paragraph-properties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size="10pt" style:font-size-asian="10pt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5666in"/>
    </style:style>
    <style:style style:name="TableColumn260" style:family="table-column">
      <style:table-column-properties style:column-width="1.1708in"/>
    </style:style>
    <style:style style:name="TableColumn261" style:family="table-column">
      <style:table-column-properties style:column-width="1.7305in"/>
    </style:style>
    <style:style style:name="TableColumn262" style:family="table-column">
      <style:table-column-properties style:column-width="1.2576in"/>
    </style:style>
    <style:style style:name="TableColumn263" style:family="table-column">
      <style:table-column-properties style:column-width="0.4923in"/>
    </style:style>
    <style:style style:name="TableColumn264" style:family="table-column">
      <style:table-column-properties style:column-width="0.5902in"/>
    </style:style>
    <style:style style:name="TableColumn265" style:family="table-column">
      <style:table-column-properties style:column-width="0.8902in"/>
    </style:style>
    <style:style style:name="TableColumn266" style:family="table-column">
      <style:table-column-properties style:column-width="0.0659in"/>
    </style:style>
    <style:style style:name="Table258" style:family="table">
      <style:table-properties style:width="6.7645in" fo:margin-left="0in" table: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P2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-asian="MS Mincho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52" style:family="table-row">
      <style:table-row-properties style:min-row-height="0.461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fo:font-size="10pt" style:font-size-asian="10pt" style:font-size-complex="10pt"/>
    </style:style>
    <style:style style:name="P357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35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5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0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5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6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70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7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373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37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375" style:parent-style-name="內文" style:family="paragraph">
      <style:paragraph-properties fo:margin-left="-0.4916in">
        <style:tab-stops/>
      </style:paragraph-properties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ableColumn385" style:family="table-column">
      <style:table-column-properties style:column-width="0.5666in"/>
    </style:style>
    <style:style style:name="TableColumn386" style:family="table-column">
      <style:table-column-properties style:column-width="1.2097in"/>
    </style:style>
    <style:style style:name="TableColumn387" style:family="table-column">
      <style:table-column-properties style:column-width="1.6916in"/>
    </style:style>
    <style:style style:name="TableColumn388" style:family="table-column">
      <style:table-column-properties style:column-width="1.2576in"/>
    </style:style>
    <style:style style:name="TableColumn389" style:family="table-column">
      <style:table-column-properties style:column-width="0.4923in"/>
    </style:style>
    <style:style style:name="TableColumn390" style:family="table-column">
      <style:table-column-properties style:column-width="0.5902in"/>
    </style:style>
    <style:style style:name="TableColumn391" style:family="table-column">
      <style:table-column-properties style:column-width="0.8902in"/>
    </style:style>
    <style:style style:name="TableColumn392" style:family="table-column">
      <style:table-column-properties style:column-width="0.0659in"/>
    </style:style>
    <style:style style:name="Table384" style:family="table">
      <style:table-properties style:width="6.7645in" fo:margin-left="0in" table:align="center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P3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fo:font-size="10pt" style:font-size-asian="10pt" style:font-size-complex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style:font-name-asian="MS Mincho"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78" style:family="table-row">
      <style:table-row-properties style:min-row-height="0.4611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fo:font-size="10pt" style:font-size-asian="10pt" style:font-size-complex="10pt"/>
    </style:style>
    <style:style style:name="P483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48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5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6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0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5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6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500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501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T502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P504" style:parent-style-name="內文" style:family="paragraph">
      <style:paragraph-properties fo:margin-left="-0.4916in">
        <style:tab-stops/>
      </style:paragraph-properties>
    </style:style>
    <style:style style:name="T505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506" style:parent-style-name="內文" style:family="paragraph">
      <style:paragraph-properties fo:margin-left="-0.4916in">
        <style:tab-stops/>
      </style:paragraph-properties>
    </style:style>
    <style:style style:name="T507" style:parent-style-name="預設段落字型" style:family="text">
      <style:text-properties style:font-name="新細明體" fo:font-size="10pt" style:font-size-asian="10pt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0.5666in"/>
    </style:style>
    <style:style style:name="TableColumn515" style:family="table-column">
      <style:table-column-properties style:column-width="1.1708in"/>
    </style:style>
    <style:style style:name="TableColumn516" style:family="table-column">
      <style:table-column-properties style:column-width="1.7305in"/>
    </style:style>
    <style:style style:name="TableColumn517" style:family="table-column">
      <style:table-column-properties style:column-width="1.2576in"/>
    </style:style>
    <style:style style:name="TableColumn518" style:family="table-column">
      <style:table-column-properties style:column-width="0.4923in"/>
    </style:style>
    <style:style style:name="TableColumn519" style:family="table-column">
      <style:table-column-properties style:column-width="0.5902in"/>
    </style:style>
    <style:style style:name="TableColumn520" style:family="table-column">
      <style:table-column-properties style:column-width="0.8902in"/>
    </style:style>
    <style:style style:name="TableColumn521" style:family="table-column">
      <style:table-column-properties style:column-width="0.0659in"/>
    </style:style>
    <style:style style:name="Table513" style:family="table">
      <style:table-properties style:width="6.7645in" fo:margin-left="0in" table: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font-size="10pt" style:font-size-asian="10pt" style:font-size-complex="10pt"/>
    </style:style>
    <style:style style:name="P5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fo:font-size="10pt" style:font-size-asian="10pt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style:font-name-asian="MS Mincho" fo:font-size="10pt" style:font-size-asian="10pt" style:font-size-complex="10pt"/>
    </style:style>
    <style:style style:name="T601" style:parent-style-name="預設段落字型" style:family="text">
      <style:text-properties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07" style:family="table-row">
      <style:table-row-properties style:min-row-height="0.461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fo:font-size="10pt" style:font-size-asian="10pt" style:font-size-complex="10pt"/>
    </style:style>
    <style:style style:name="P612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61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5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0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5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628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629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T630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P632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633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634" style:parent-style-name="內文" style:family="paragraph">
      <style:paragraph-properties fo:text-align="center"/>
      <style:text-properties fo:color="#000000" fo:font-size="10pt" style:font-size-asian="10pt"/>
    </style:style>
    <style:style style:name="T635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636" style:parent-style-name="內文" style:family="paragraph">
      <style:paragraph-properties fo:text-align="center"/>
      <style:text-properties fo:color="#000000" fo:font-size="10pt" style:font-size-asian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北科技大學</text:span><text:span text:style-name="T3">暑修</text:span><text:span text:style-name="T4">校際選課申請表</text:span><text:span text:style-name="T5"><text:s/></text:span><text:span text:style-name="T6">他</text:span><text:span text:style-name="T7">校學生選修</text:span><text:span text:style-name="T8">本</text:span><text:span text:style-name="T9">校課程專用</text:span></text:p>
      <text:list text:style-name="LFO3" text:continue-numbering="true">
        <text:list-item>
          <text:p text:style-name="P10">申請</text:p>
        </text:list-item>
      </text:list>
      <text:p text:style-name="P11"><text:span text:style-name="T12">選課學期：</text:span><text:span text:style-name="T13">　　　　</text:span><text:span text:style-name="T14">學年度</text:span><text:span text:style-name="T15"><text:s text:c="2"/></text:span><text:span text:style-name="T16">暑期</text:span><text:span text:style-name="T17">　　　　　　　</text:span><text:span text:style-name="T18">（以下資料請填寫完整，並確認內容無誤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7">
            <text:p text:style-name="P29">(一)申請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校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系所/年級/班級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校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制</text:p>
          </table:table-cell>
          <table:table-cell table:style-name="TableCell47" table:number-columns-spanned="2">
            <text:p text:style-name="內文"><text:span text:style-name="T48"></text:span><text:span text:style-name="T49">大學部　</text:span><text:span text:style-name="T50"></text:span><text:span text:style-name="T51">研究所</text:span></text:p>
          </table:table-cell>
          <table:covered-table-cell/>
          <table:table-cell table:style-name="TableCell52" table:number-columns-spanned="2">
            <text:p text:style-name="內文"><text:span text:style-name="T53">學</text:span><text:span text:style-name="T54"><text:s text:c="5"/></text:span><text:span text:style-name="T55">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E-mail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(二)選課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開課班制</text:p>
          </table:table-cell>
          <table:table-cell table:style-name="TableCell91">
            <text:p text:style-name="P92">開課單位</text:p>
          </table:table-cell>
          <table:table-cell table:style-name="TableCell93">
            <text:p text:style-name="P94">開課序號</text:p>
            <text:p text:style-name="P95"><text:span text:style-name="T96">(6碼)</text:span></text:p>
          </table:table-cell>
          <table:table-cell table:style-name="TableCell97">
            <text:p text:style-name="P98">科目名稱</text:p>
          </table:table-cell>
          <table:table-cell table:style-name="TableCell99">
            <text:p text:style-name="P100">學分</text:p>
          </table:table-cell>
          <table:table-cell table:style-name="TableCell101">
            <text:p text:style-name="P102">小時數</text:p>
          </table:table-cell>
        </table:table-row>
        <table:table-row table:style-name="TableRow103">
          <table:table-cell table:style-name="TableCell104">
            <text:p text:style-name="內文"><text:span text:style-name="T105">□</text:span><text:span text:style-name="T106">大學部</text:span></text:p>
            <text:p text:style-name="內文"><text:span text:style-name="T107">□</text:span><text:span text:style-name="T108">研究所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內文"><text:span text:style-name="T121">□</text:span><text:span text:style-name="T122">大學部</text:span></text:p>
            <text:p text:style-name="內文"><text:span text:style-name="T123">□</text:span><text:span text:style-name="T124">研究所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□</text:span><text:span text:style-name="T138">大學部</text:span></text:p>
            <text:p text:style-name="內文"><text:span text:style-name="T139">□</text:span><text:span text:style-name="T140">研究所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貳、審核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(三)原就讀學校核定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1.系所核定</text:p>
          </table:table-cell>
          <table:covered-table-cell/>
          <table:table-cell table:style-name="TableCell162">
            <text:p text:style-name="內文"><text:span text:style-name="T163">2.</text:span><text:span text:style-name="T164">教務處</text:span><text:span text:style-name="T165">權責單位核章</text:span></text:p>
          </table:table-cell>
        </table:table-row>
        <table:table-row table:style-name="TableRow166">
          <table:table-cell table:style-name="TableCell167">
            <text:p text:style-name="P168">系所主管核章</text:p>
          </table:table-cell>
          <table:table-cell table:style-name="TableCell169">
            <text:p text:style-name="P170">指導教授簽章</text:p>
          </table:table-cell>
          <table:table-cell table:style-name="TableCell171" table:number-rows-spanned="2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（大學部免簽）</text:p>
          </table:table-cell>
          <table:covered-table-cell>
            <text:p text:style-name="P178"/>
          </table:covered-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(四)國立臺北科技大學核定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3.任課教師簽章</text:p>
          </table:table-cell>
          <table:table-cell table:style-name="TableCell190">
            <text:p text:style-name="P191">4.開課系所核章</text:p>
          </table:table-cell>
          <table:table-cell table:style-name="TableCell192">
            <text:p text:style-name="P193">5.教務處課務組核章</text:p>
          </table:table-cell>
        </table:table-row>
        <table:table-row table:style-name="TableRow194">
          <table:table-cell table:style-name="TableCell195">
            <text:p text:style-name="內文"><text:span text:style-name="T196">課程</text:span><text:span text:style-name="T197">1</text:span><text:span text:style-name="T198">：</text:span></text:p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 table:number-rows-spanned="3"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內文"><text:span text:style-name="T208">課程</text:span><text:span text:style-name="T209">2</text:span><text:span text:style-name="T210">：</text:span></text:p>
          </table:table-cell>
          <table:table-cell table:style-name="TableCell211">
            <text:p text:style-name="P212"/>
            <text:p text:style-name="P213"/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課程3：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covered-table-cell>
            <text:p text:style-name="P223"/>
          </table:covered-table-cell>
        </table:table-row>
      </table:table>
      <text:p text:style-name="P224">備註﹕<text:s/></text:p>
      <text:list text:style-name="LFO2" text:continue-numbering="true">
        <text:list-item>
          <text:p text:style-name="P225"><text:span text:style-name="T226">暑修</text:span><text:span text:style-name="T227">校際選課需於</text:span><text:span text:style-name="T228">辦理暑修選課規定時間內</text:span><text:span text:style-name="T229">完成</text:span><text:span text:style-name="T230">，</text:span><text:span text:style-name="T231">逾期不受理</text:span><text:span text:style-name="T232">。</text:span></text:p>
        </text:list-item>
        <text:list-item>
          <text:p text:style-name="P233"><text:span text:style-name="T234">完成申辦程序請</text:span><text:span text:style-name="T235">學生自行影印2份</text:span><text:span text:style-name="T236">，</text:span><text:span text:style-name="T237">正本送本校課務組登錄存查</text:span><text:span text:style-name="T238">，影本一份繳回原肄業學校，</text:span><text:span text:style-name="T239">始完成選課</text:span><text:span text:style-name="T240">，一份學生自存。</text:span></text:p>
        </text:list-item>
        <text:list-item>
          <text:p text:style-name="P241"><text:span text:style-name="T242">暑修</text:span><text:span text:style-name="T243">校際選課後，除因開課人數不足停開外，不得辦理退選、退費</text:span><text:span text:style-name="T244">。</text:span></text:p>
        </text:list-item>
      </text:list>
      <text:p text:style-name="P245"><text:span text:style-name="T246"><draw:frame draw:z-index="251654144" draw:id="id0" draw:style-name="a0" draw:name="Text Box 6" text:anchor-type="paragraph" svg:x="1.92083in" svg:y="0.09931in" svg:width="1.96806in" svg:height="0.37986in" style:rel-width="scale" style:rel-height="scale"><draw:text-box><text:p text:style-name="P247">第一頁，共兩頁</text:p></draw:text-box><svg:title/><svg:desc/></draw:frame></text:span></text:p>
      <text:soft-page-break/>
      <text:p text:style-name="P248"><text:span text:style-name="T249">參、</text:span><text:span text:style-name="T250">繳費</text:span></text:p>
      <text:p text:style-name="P251"><text:span text:style-name="T252">就讀學校：</text:span><text:span text:style-name="T253">　　　　</text:span><text:span text:style-name="T254">　　　　　　</text:span><text:span text:style-name="T255">姓名：</text:span><text:span text:style-name="T256">　　　　</text:span><text:span text:style-name="T257">　　　　　　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<draw:frame draw:z-index="251659264" draw:id="id1" draw:style-name="a1" draw:name="Text Box 17" text:anchor-type="paragraph" svg:x="6.85972in" svg:y="-0.125in" svg:width="0.44375in" svg:height="2.44792in" style:rel-width="scale" style:rel-height="scale"><draw:text-box><text:p text:style-name="P271">第一聯：繳回課務組<text:s/></text:p></draw:text-box><svg:title/><svg:desc/></draw:frame></text:span><text:span text:style-name="T272">選</text:span></text:p>
            <text:p text:style-name="P273">別</text:p>
          </table:table-cell>
          <table:table-cell table:style-name="TableCell274">
            <text:p text:style-name="P275">課號</text:p>
          </table:table-cell>
          <table:table-cell table:style-name="TableCell276" table:number-columns-spanned="2">
            <text:p text:style-name="P277">課程名稱</text:p>
          </table:table-cell>
          <table:covered-table-cell/>
          <table:table-cell table:style-name="TableCell278">
            <text:p text:style-name="P279">學分</text:p>
          </table:table-cell>
          <table:table-cell table:style-name="TableCell280">
            <text:p text:style-name="P281">時數</text:p>
          </table:table-cell>
          <table:table-cell table:style-name="TableCell282" table:number-columns-spanned="2">
            <text:p text:style-name="P283">金額</text:p>
          </table:table-cell>
          <table:covered-table-cell/>
        </table:table-row>
        <table:table-row table:style-name="TableRow284">
          <table:table-cell table:style-name="TableCell285">
            <text:p text:style-name="P286">加選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加選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加選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P325">小計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8">
            <text:p text:style-name="內文"><text:span text:style-name="T334">總計：新臺幣</text:span><text:span text:style-name="T335">　　</text:span><text:span text:style-name="T336">萬</text:span><text:span text:style-name="T337">　　</text:span><text:span text:style-name="T338">仟</text:span><text:span text:style-name="T339">　　</text:span><text:span text:style-name="T340">佰</text:span><text:span text:style-name="T341">　　</text:span><text:span text:style-name="T342">拾</text:span><text:span text:style-name="T343">　　</text:span><text:span text:style-name="T344">元整</text:span><text:span text:style-name="T345">　</text:span><text:span text:style-name="T346">（大寫國字：壹貳參肆伍陸柒捌玖拾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教務處核章</text:p>
          </table:table-cell>
          <table:covered-table-cell/>
          <table:covered-table-cell/>
          <table:table-cell table:style-name="TableCell350" table:number-columns-spanned="4">
            <text:p text:style-name="P351">出納組收費核章</text:p>
          </table:table-cell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/>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</table:table>
      <text:p text:style-name="P357"><text:span text:style-name="T358">(</text:span><text:span text:style-name="T359">本校</text:span><text:span text:style-name="T360">大學部</text:span><text:span text:style-name="T361">暑期課程收費為一學分</text:span><text:span text:style-name="T362">1,025</text:span><text:span text:style-name="T363">元</text:span><text:span text:style-name="T364">；研究所課程一學分</text:span><text:span text:style-name="T365">1,</text:span><text:span text:style-name="T366">6</text:span><text:span text:style-name="T367">50</text:span><text:span text:style-name="T368">元</text:span><text:span text:style-name="T369">，課程小時數多於學分數者，以</text:span><text:span text:style-name="T370">小時數</text:span><text:span text:style-name="T371">計算。</text:span><text:span text:style-name="T372">)</text:span></text:p>
      <text:p text:style-name="P373"><text:span text:style-name="T374"><draw:connector draw:type="line" svg:x1="-0.83125in" svg:y1="0.03056in" svg:x2="6.43819in" svg:y2="0.03056in" draw:z-index="251657216" draw:id="id2" draw:style-name="a3" draw:name="AutoShape 12" text:anchor-type="paragraph"><svg:title/><svg:desc/></draw:connector></text:span></text:p>
      <text:p text:style-name="P375"><text:span text:style-name="T376">就讀學校：</text:span><text:span text:style-name="T377">　　　　</text:span><text:span text:style-name="T378">　　　　　　</text:span><text:span text:style-name="T379">姓名：</text:span><text:span text:style-name="T380">　</text:span><text:span text:style-name="T381">　　</text:span><text:span text:style-name="T382">　　　</text:span><text:span text:style-name="T383">　　　　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<draw:frame draw:z-index="251660288" draw:id="id3" draw:style-name="a4" draw:name="Text Box 20" text:anchor-type="paragraph" svg:x="6.85972in" svg:y="-0.125in" svg:width="0.44375in" svg:height="2.44792in" style:rel-width="scale" style:rel-height="scale"><draw:text-box><text:p text:style-name="P397">第二聯：學生收執聯<text:s/></text:p></draw:text-box><svg:title/><svg:desc/></draw:frame></text:span><text:span text:style-name="T398">選</text:span></text:p>
            <text:p text:style-name="P399">別</text:p>
          </table:table-cell>
          <table:table-cell table:style-name="TableCell400">
            <text:p text:style-name="P401">課號</text:p>
          </table:table-cell>
          <table:table-cell table:style-name="TableCell402" table:number-columns-spanned="2">
            <text:p text:style-name="P403">課程名稱</text:p>
          </table:table-cell>
          <table:covered-table-cell/>
          <table:table-cell table:style-name="TableCell404">
            <text:p text:style-name="P405">學分</text:p>
          </table:table-cell>
          <table:table-cell table:style-name="TableCell406">
            <text:p text:style-name="P407">時數</text:p>
          </table:table-cell>
          <table:table-cell table:style-name="TableCell408" table:number-columns-spanned="2">
            <text:p text:style-name="P409">金額</text:p>
          </table:table-cell>
          <table:covered-table-cell/>
        </table:table-row>
        <table:table-row table:style-name="TableRow410">
          <table:table-cell table:style-name="TableCell411">
            <text:p text:style-name="P412">加選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加選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>加選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4">
            <text:p text:style-name="P451">小計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8">
            <text:p text:style-name="內文"><text:span text:style-name="T460">總計：新臺幣</text:span><text:span text:style-name="T461">　　</text:span><text:span text:style-name="T462">萬</text:span><text:span text:style-name="T463">　　</text:span><text:span text:style-name="T464">仟</text:span><text:span text:style-name="T465">　　</text:span><text:span text:style-name="T466">佰</text:span><text:span text:style-name="T467">　　</text:span><text:span text:style-name="T468">拾</text:span><text:span text:style-name="T469">　　</text:span><text:span text:style-name="T470">元整</text:span><text:span text:style-name="T471">　</text:span><text:span text:style-name="T472">（大寫國字：壹貳參肆伍陸柒捌玖拾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教務處核章</text:p>
          </table:table-cell>
          <table:covered-table-cell/>
          <table:covered-table-cell/>
          <table:table-cell table:style-name="TableCell476" table:number-columns-spanned="4">
            <text:p text:style-name="P477">出納組收費核章</text:p>
          </table:table-cell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<text:s/></text:p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text:span text:style-name="T484">(</text:span><text:span text:style-name="T485">本校</text:span><text:span text:style-name="T486">大學部</text:span><text:span text:style-name="T487">暑期課程收費為一學分</text:span><text:span text:style-name="T488">1,025</text:span><text:span text:style-name="T489">元</text:span><text:span text:style-name="T490">；研究所課程一學分</text:span><text:span text:style-name="T491">1,</text:span><text:span text:style-name="T492">6</text:span><text:span text:style-name="T493">50</text:span><text:span text:style-name="T494">元</text:span><text:span text:style-name="T495">，課程小時數多於學分數者，以</text:span><text:span text:style-name="T496">小時數</text:span><text:span text:style-name="T497">計算。</text:span><text:span text:style-name="T498">)</text:span><text:span text:style-name="T499"><text:s/></text:span></text:p>
      <text:p text:style-name="P500"><text:span text:style-name="T501">校際選課後，</text:span><text:span text:style-name="T502">除因開課人數不足停開外，不得辦理退選、退費</text:span><text:span text:style-name="T503">。</text:span></text:p>
      <text:p text:style-name="P504"><text:span text:style-name="T505"><draw:connector draw:type="line" svg:x1="-0.83125in" svg:y1="0.02778in" svg:x2="6.43819in" svg:y2="0.02778in" draw:z-index="251658240" draw:id="id4" draw:style-name="a6" draw:name="AutoShape 13" text:anchor-type="paragraph"><svg:title/><svg:desc/></draw:connector></text:span></text:p>
      <text:p text:style-name="P506"><text:span text:style-name="T507">就讀學校：</text:span><text:span text:style-name="T508">　　　　</text:span><text:span text:style-name="T509">　　　　　　　</text:span><text:span text:style-name="T510">姓名：</text:span><text:span text:style-name="T511">　　　　</text:span><text:span text:style-name="T512">　　　　　　　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<draw:frame draw:z-index="251661312" draw:id="id5" draw:style-name="a7" draw:name="Text Box 22" text:anchor-type="paragraph" svg:x="6.85972in" svg:y="-0.125in" svg:width="0.44375in" svg:height="2.44792in" style:rel-width="scale" style:rel-height="scale"><draw:text-box><text:p text:style-name="P526">第三聯：繳回出納組</text:p></draw:text-box><svg:title/><svg:desc/></draw:frame></text:span><text:span text:style-name="T527">選</text:span></text:p>
            <text:p text:style-name="P528">別</text:p>
          </table:table-cell>
          <table:table-cell table:style-name="TableCell529">
            <text:p text:style-name="P530">課號</text:p>
          </table:table-cell>
          <table:table-cell table:style-name="TableCell531" table:number-columns-spanned="2">
            <text:p text:style-name="P532">課程名稱</text:p>
          </table:table-cell>
          <table:covered-table-cell/>
          <table:table-cell table:style-name="TableCell533">
            <text:p text:style-name="P534">學分</text:p>
          </table:table-cell>
          <table:table-cell table:style-name="TableCell535">
            <text:p text:style-name="P536">時數</text:p>
          </table:table-cell>
          <table:table-cell table:style-name="TableCell537" table:number-columns-spanned="2">
            <text:p text:style-name="P538">金額</text:p>
          </table:table-cell>
          <table:covered-table-cell/>
        </table:table-row>
        <table:table-row table:style-name="TableRow539">
          <table:table-cell table:style-name="TableCell540">
            <text:p text:style-name="P541">加選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加選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加選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4">
            <text:p text:style-name="P580">小計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8">
            <text:p text:style-name="內文"><text:span text:style-name="T589">總計：新臺幣</text:span><text:span text:style-name="T590">　　</text:span><text:span text:style-name="T591">萬</text:span><text:span text:style-name="T592">　　</text:span><text:span text:style-name="T593">仟</text:span><text:span text:style-name="T594">　　</text:span><text:span text:style-name="T595">佰</text:span><text:span text:style-name="T596">　　</text:span><text:span text:style-name="T597">拾</text:span><text:span text:style-name="T598">　　</text:span><text:span text:style-name="T599">元整</text:span><text:span text:style-name="T600">　</text:span><text:span text:style-name="T601">（大寫國字：壹貳參肆伍陸柒捌玖拾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教務處核章</text:p>
          </table:table-cell>
          <table:covered-table-cell/>
          <table:covered-table-cell/>
          <table:table-cell table:style-name="TableCell605" table:number-columns-spanned="4">
            <text:p text:style-name="P606">出納組收費核章</text:p>
          </table:table-cell>
          <table:covered-table-cell/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<text:s/></text:p>
          </table:table-cell>
          <table:covered-table-cell/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  <table:table-cell>
            <text:p text:style-name="P611"/>
          </table:table-cell>
        </table:table-row>
      </table:table>
      <text:p text:style-name="P612"><text:span text:style-name="T613">(</text:span><text:span text:style-name="T614">本校</text:span><text:span text:style-name="T615">大學部</text:span><text:span text:style-name="T616">暑期課程收費為一學分</text:span><text:span text:style-name="T617">1,025</text:span><text:span text:style-name="T618">元</text:span><text:span text:style-name="T619">；研究所課程一學分</text:span><text:span text:style-name="T620">1,</text:span><text:span text:style-name="T621">6</text:span><text:span text:style-name="T622">50</text:span><text:span text:style-name="T623">元</text:span><text:span text:style-name="T624">，課程小時數多於學分數者，以</text:span><text:span text:style-name="T625">小時數</text:span><text:span text:style-name="T626">計算。</text:span><text:span text:style-name="T627">)</text:span></text:p>
      <text:p text:style-name="P628"><text:span text:style-name="T629">校際選課後，</text:span><text:span text:style-name="T630">除因開課人數不足停開外，不得辦理退選、退費</text:span><text:span text:style-name="T631">。</text:span></text:p>
      <text:p text:style-name="P632"><text:span text:style-name="T633"><draw:frame draw:z-index="251656192" draw:id="id6" draw:style-name="a8" draw:name="Text Box 11" text:anchor-type="paragraph" svg:x="2.01458in" svg:y="0.17083in" svg:width="1.96806in" svg:height="0.37986in" style:rel-width="scale" style:rel-height="scale"><draw:text-box><text:p text:style-name="P634">第二頁，共兩頁</text:p></draw:text-box><svg:title/><svg:desc/></draw:frame></text:span><text:span text:style-name="T635"><draw:frame draw:z-index="251655168" draw:id="id7" draw:style-name="a9" draw:name="Text Box 7" text:anchor-type="paragraph" svg:x="2.13958in" svg:y="7.23889in" svg:width="1.96806in" svg:height="0.37986in" style:rel-width="scale" style:rel-height="scale"><draw:text-box><text:p text:style-name="P636">第二頁，共兩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04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0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校際選課申請表</dc:title>
    <dc:description/>
    <dc:subject/>
    <meta:initial-creator>USER</meta:initial-creator>
    <dc:creator>user</dc:creator>
    <meta:creation-date>2020-04-22T05:41:00Z</meta:creation-date>
    <dc:date>2020-04-22T05:41:00Z</dc:date>
    <meta:print-date>2013-05-03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