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1252in" fo:margin-bottom="0.1252in" loext:contextual-spacing="false" fo:text-align="justify" style:justify-single-word="false"/>
    </style:style>
    <style:style style:name="P7" style:family="paragraph" style:parent-style-name="Standard">
      <style:paragraph-properties fo:margin-top="0.1252in" fo:margin-bottom="0.1252in" loext:contextual-spacing="false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in" fo:margin-right="-0.2264in" fo:margin-top="0.0346in" fo:margin-bottom="0.1252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25in" fo:margin-bottom="0in" loext:contextual-spacing="false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11" style:family="paragraph" style:parent-style-name="Standard">
      <style:paragraph-properties fo:margin-top="0.1252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1252in" fo:margin-bottom="0in" loext:contextual-spacing="false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text-position="super 58%" style:font-name-asian="標楷體" style:font-size-complex="12pt"/>
    </style:style>
    <style:style style:name="T9" style:family="text">
      <style:text-properties fo:font-size="8pt" style:font-name-asian="標楷體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National Taipei University of Technology</text:span></text:p>
      <text:p text:style-name="P1"><text:span text:style-name="T1">- Application Form for Degree Examination Withdrawal</text:span></text:p>
      <text:p text:style-name="P6"><text:span text:style-name="T2">I have submitted the degree examination application for semester ( ) of academic year ( ). However, I am unable to complete the degree examination due to</text:span></text:p>
      <text:p text:style-name="P8"><text:span text:style-name="T3"><text:s text:c="60"/></text:span><text:span text:style-name="T2">, please grant me a withdrawal from the degree examination.</text:span></text:p>
      <text:p text:style-name="P7"/>
      <text:p text:style-name="P6"><text:span text:style-name="T2">Adviser’s Signature:</text:span></text:p>
      <text:p text:style-name="P6"><text:span text:style-name="T2">Department Head / Director’s Signature:</text:span></text:p>
      <text:p text:style-name="P9"/>
      <text:p text:style-name="P9"/>
      <text:p text:style-name="P10"><text:span text:style-name="T4"><text:tab/><text:tab/><text:tab/><text:tab/><text:tab/><text:tab/><text:tab/><text:tab/>Student Name:</text:span><text:span text:style-name="T5">　　　　　　　　　　　</text:span></text:p>
      <text:p text:style-name="P11"><text:span text:style-name="T4"><text:tab/><text:tab/><text:tab/><text:tab/><text:tab/><text:tab/><text:tab/><text:tab/>Graduate Institution:</text:span><text:span text:style-name="T5">　　　　　　　　　　　</text:span></text:p>
      <text:p text:style-name="P11"><text:span text:style-name="T4"><text:tab/><text:tab/><text:tab/><text:tab/><text:tab/><text:tab/><text:tab/><text:tab/>Student ID Number:</text:span><text:span text:style-name="T5">　　　　　　　　　　　</text:span></text:p>
      <text:p text:style-name="P11"><text:span text:style-name="T4"><text:tab/><text:tab/><text:tab/><text:tab/><text:tab/><text:tab/><text:tab/></text:span></text:p>
      <text:p text:style-name="P12"/>
      <text:p text:style-name="Standard"><text:span text:style-name="T2">Date: (MM/DD/YY)</text:span></text:p>
      <text:p text:style-name="P2"><text:span text:style-name="T6">Note:</text:span></text:p>
      <text:list xml:id="list2311400389" text:style-name="WWNum1">
        <text:list-item>
          <text:p text:style-name="P3"><text:span text:style-name="T6">Please attach the degree examination application form.</text:span></text:p>
        </text:list-item>
        <text:list-item>
          <text:p text:style-name="P3"><text:span text:style-name="T7">Student who is unable to complete the degree examination should send out his/her Application Form for Degree Examination Withdrawal before January 31</text:span><text:span text:style-name="T8">st</text:span><text:span text:style-name="T7"> of the first semester and July 31</text:span><text:span text:style-name="T8">st</text:span><text:span text:style-name="T7"> of the second semester. Should one fails to conform to the above-mentioned regulations, a fail grade will be given.</text:span></text:p>
        </text:list-item>
      </text:list>
      <text:p text:style-name="P4"/>
      <text:p text:style-name="P5"><text:span text:style-name="T9">Revision Made On 9709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248in" fo:margin-right="1.248in" style:writing-mode="lr-tb" style:layout-grid-color="#c0c0c0" style:layout-grid-lines="40" style:layout-grid-base-height="0.252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研究所碩士班學位考試申請書</dc:title>
    <meta:initial-creator>user</meta:initial-creator>
    <dc:creator>惠娟 林</dc:creator>
    <meta:editing-cycles>2</meta:editing-cycles>
    <meta:print-date>2001-05-29T07:33:00</meta:print-date>
    <meta:creation-date>2019-04-03T08:54:00</meta:creation-date>
    <dc:date>2019-04-03T08:54:00</dc:date>
    <meta:editing-duration>PT1M</meta:editing-duration>
    <meta:generator>LibreOffice/6.2.1.2$Linux_X86_64 LibreOffice_project/7bcb35dc3024a62dea0caee87020152d1ee96e71</meta:generator>
    <meta:document-statistic meta:table-count="0" meta:image-count="0" meta:object-count="0" meta:page-count="1" meta:paragraph-count="15" meta:word-count="127" meta:character-count="944" meta:non-whitespace-character-count="7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