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82033333333333cm"/>
    </style:style>
    <style:style style:name="ro1" style:family="table-row">
      <style:table-row-properties style:row-height="42.15pt" style:use-optimal-row-height="false" fo:break-before="auto"/>
    </style:style>
    <style:style style:name="ro2" style:family="table-row">
      <style:table-row-properties style:row-height="168.6pt" style:use-optimal-row-height="false" fo:break-before="auto"/>
    </style:style>
    <style:style style:name="ro3" style:family="table-row">
      <style:table-row-properties style:row-height="47.8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70.6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逕修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3">
            <text:p><text:span text:style-name="T2">國立臺北科技大學</text:span><text:span text:style-name="T1">112</text:span><text:span text:style-name="T2">學年度辦理「國科會補助大學校院培育優秀博士生獎學金試辦方案」及「優秀本國研究生入學獎勵」</text:span><text:span text:style-name="T1"><text:s text:c="36"/></text:span><text:span text:style-name="T2">逕修讀博士學位新生</text:span><text:span text:style-name="T1"><text:s/></text:span><text:span text:style-name="T2">論文、專利及獎項加總權重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<text:span text:style-name="T4">★</text:span><text:span text:style-name="T5">填寫說明：</text:span><text:span text:style-name="T5"/></text:p>
            <text:p><text:span text:style-name="T5">一、佐證論文資料之「被接受日期」起訖期間為</text:span>109<text:span text:style-name="T5">年</text:span>8<text:span text:style-name="T5">月</text:span>1<text:span text:style-name="T5">日起至</text:span>112<text:span text:style-name="T5">年</text:span>7<text:span text:style-name="T5">月</text:span>31<text:span text:style-name="T5">日止。</text:span><text:span text:style-name="T5"/></text:p>
            <text:p><text:span text:style-name="T5">二、計點權重計算方式：每篇國際期刊論文總點數為</text:span>1<text:span text:style-name="T5">，每篇國內期刊論文總點數為</text:span>0.5<text:span text:style-name="T5">，每篇具審查機制之國際研討會論文總點數則為</text:span>0.25<text:span text:style-name="T5">。排除申請人指導教授後，第一作者相對權重為</text:span>1<text:span text:style-name="T5">、第二作者為</text:span>0.5<text:span text:style-name="T5">、第三作者則為</text:span>0.25<text:span text:style-name="T5">，以下類推。故一篇申請者作者序為</text:span>3/5<text:span text:style-name="T5">之國內期刊論文，申請人可獲</text:span>0.5 * (0.25 / (1 + 0.5 + 0.25 + 0.125 + 0.0625)) ~ 0.0645<text:span text:style-name="T5">點。如一篇作者序</text:span>*3/5<text:span text:style-name="T5">之國內期刊論文，因申請者為通訊作者，則可獲得</text:span>0.5 * (1/(1 + 0.5 + 0.25 + 0.125 + 0.0625)) ~ 0.2581<text:span text:style-name="T5">點。申請人僅須標示作者序及是否為通訊作者，不須自行計算填列點數。</text:span><text:span text:style-name="T5"/></text:p>
            <text:p><text:span text:style-name="T5">三、國際學術期刊論文、國內學術期刊論文、國際研討會論文、其他足以證明研究能力文件，請分別填列資料。</text:span><text:s/><text:span text:style-name="T5"/></text:p>
            <text:p><text:span text:style-name="T5">四、本表之權重計算公式，於作者總數及作者序之計算，皆排除指導教授。</text:span><text:span text:style-name="T5"/></text:p>
            <text:p><text:span text:style-name="T5">五、申請學生及指導教授須分別確認所填附資料之正確性，並負學術及法律之責任。如資料有偽造、變造或假借等不實情事，除追回所發放款項外，並依本校相關規定議處。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1">
            <text:p><text:span text:style-name="T5">學院別</text:span></text:p>
          </table:table-cell>
          <table:table-cell office:value-type="string" table:number-columns-spanned="1" table:number-rows-spanned="2" table:style-name="ce11">
            <text:p><text:span text:style-name="T5">班級</text:span></text:p>
          </table:table-cell>
          <table:table-cell office:value-type="string" table:number-columns-spanned="1" table:number-rows-spanned="2" table:style-name="ce11">
            <text:p><text:span text:style-name="T5">學號</text:span></text:p>
          </table:table-cell>
          <table:table-cell office:value-type="string" table:number-columns-spanned="1" table:number-rows-spanned="2" table:style-name="ce11">
            <text:p><text:span text:style-name="T5">姓名</text:span></text:p>
          </table:table-cell>
          <table:table-cell office:value-type="string" table:number-columns-spanned="2" table:number-rows-spanned="1" table:style-name="ce11">
            <text:p><text:span text:style-name="T5">國際學術期刊論文</text:span></text:p>
          </table:table-cell>
          <table:covered-table-cell/>
          <table:table-cell office:value-type="string" table:number-columns-spanned="2" table:number-rows-spanned="1" table:style-name="ce12">
            <text:p>國內學術期刊論文</text:p>
          </table:table-cell>
          <table:covered-table-cell/>
          <table:table-cell office:value-type="string" table:number-columns-spanned="2" table:number-rows-spanned="1" table:style-name="ce12">
            <text:p>國際研討會論文</text:p>
          </table:table-cell>
          <table:covered-table-cell/>
          <table:table-cell office:value-type="string" table:number-columns-spanned="2" table:number-rows-spanned="1" table:style-name="ce12">
            <text:p>其他足以證明研究能力文件(專利或競賽獲獎)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office:value-type="string" table:style-name="ce4">
            <text:p><text:span text:style-name="T5">發表篇數</text:span></text:p>
          </table:table-cell>
          <table:table-cell office:value-type="string" table:style-name="ce4">
            <text:p><text:span text:style-name="T5">加總權重</text:span></text:p>
          </table:table-cell>
          <table:table-cell table:number-columns-repeated="16372" table:style-name="ce3"/>
        </table:table-row>
        <table:table-row table:style-name="ro5">
          <table:table-cell table:number-columns-repeated="10" table:style-name="ce5"/>
          <table:table-cell table:number-columns-repeated="2" table:style-name="ce6"/>
          <table:table-cell table:number-columns-repeated="16372"/>
        </table:table-row>
        <table:table-row table:number-rows-repeated="2" table:style-name="ro6">
          <table:table-cell table:number-columns-repeated="12" table:style-name="ce7"/>
          <table:table-cell table:number-columns-repeated="16372"/>
        </table:table-row>
        <table:table-row table:style-name="ro7">
          <table:table-cell table:number-columns-repeated="2" table:style-name="ce2"/>
          <table:table-cell office:value-type="string" table:style-name="ce8">
            <text:p><text:span text:style-name="T2">指導教授簽章：</text:span></text:p>
          </table:table-cell>
          <table:table-cell table:number-columns-repeated="3" table:style-name="ce2"/>
          <table:table-cell office:value-type="string" table:style-name="ce8">
            <text:p><text:s/><text:span text:style-name="T2">學生簽章：</text:span></text:p>
          </table:table-cell>
          <table:table-cell table:number-columns-repeated="2" table:style-name="ce8"/>
          <table:table-cell office:value-type="string" table:style-name="ce8">
            <text:p><text:span text:style-name="T2">日期：</text:span></text:p>
          </table:table-cell>
          <table:table-cell table:number-columns-repeated="16374" table:style-name="ce2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6299212598425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ut</meta:initial-creator>
    <dc:creator>User-030748</dc:creator>
    <meta:creation-date>2014-11-15T13:09:47Z</meta:creation-date>
    <dc:date>2023-08-28T02:07:10Z</dc:date>
    <meta:print-date>2023-08-28T02:06:58Z</meta:print-date>
  </office:meta>
</office:document-meta>
</file>