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/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/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1.0833in"/>
    </style:style>
    <style:style style:name="TableColumn42" style:family="table-column">
      <style:table-column-properties style:column-width="0.9597in"/>
    </style:style>
    <style:style style:name="TableColumn43" style:family="table-column">
      <style:table-column-properties style:column-width="0.6152in"/>
    </style:style>
    <style:style style:name="TableColumn44" style:family="table-column">
      <style:table-column-properties style:column-width="1.0062in"/>
    </style:style>
    <style:style style:name="TableColumn45" style:family="table-column">
      <style:table-column-properties style:column-width="0.9708in"/>
    </style:style>
    <style:style style:name="TableColumn46" style:family="table-column">
      <style:table-column-properties style:column-width="1.0631in"/>
    </style:style>
    <style:style style:name="TableColumn47" style:family="table-column">
      <style:table-column-properties style:column-width="0.9909in"/>
    </style:style>
    <style:style style:name="Table40" style:family="table">
      <style:table-properties style:width="6.6895in" fo:margin-left="-0.0034in" table:align="left"/>
    </style:style>
    <style:style style:name="TableRow48" style:family="table-row">
      <style:table-row-properties style:min-row-height="0.3715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 fo:margin-left="-0.0833in" fo:margin-right="-0.0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-0.0652in" fo:margin-right="-0.043in">
        <style:tab-stops/>
      </style:paragraph-properties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indent="0.0777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indent="0.0777in"/>
      <style:text-properties style:font-name="標楷體" style:font-name-asian="標楷體" fo:font-size="14pt" style:font-size-asian="14pt" style:font-size-complex="14pt"/>
    </style:style>
    <style:style style:name="P315" style:parent-style-name="清單段落" style:list-style-name="LFO2" style:family="paragraph">
      <style:paragraph-properties fo:margin-left="0.2618in" fo:margin-right="-0.1368in" fo:text-indent="-0.261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____</text:span><text:span text:style-name="T3">學年度第</text:span><text:span text:style-name="T4">___</text:span><text:span text:style-name="T5">學期各系所實務專題類課程授課鐘點分配表</text:span></text:p>
      <text:p text:style-name="P6"><text:span text:style-name="T7">系所名稱</text:span><text:span text:style-name="T8">：</text:span><text:span text:style-name="T9"><text:s text:c="20"/></text:span><text:span text:style-name="T10"><text:s text:c="7"/></text:span><text:span text:style-name="T11">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3"/></text:span><text:span text:style-name="T17">日</text:span></text:p>
      <text:list text:style-name="LFO1" text:continue-numbering="true">
        <text:list-item>
          <text:p text:style-name="P18"><text:span text:style-name="T19">不排確定上課時間者</text:span><text:span text:style-name="T20">，如實務專題等，每組學生以六名以內為原則，多於六名者以六名計算，每指導四名配予一個鐘點，最多給予四個鐘點。</text:span><text:span text:style-name="T21">(</text:span><text:span text:style-name="T22">此計算規則適用至</text:span><text:span text:style-name="T23">112</text:span><text:span text:style-name="T24">學年度課程科目表</text:span><text:span text:style-name="T25">)</text:span></text:p>
        </text:list-item>
        <text:list-item>
          <text:p text:style-name="P26"><text:span text:style-name="T27">有排確定上課時間分組教學</text:span><text:span text:style-name="T28">，且由不同授課教師隨組全程授課者，如</text:span><text:span text:style-name="T29">建築設計</text:span><text:span text:style-name="T30">；其課程總鐘點上限為「課程學分數</text:span><text:span text:style-name="T31">×</text:span><text:span text:style-name="T32">開課學期選課人數</text:span><text:span text:style-name="T33">÷10</text:span><text:span text:style-name="T34">」，</text:span><text:span text:style-name="T35"><text:s/></text:span><text:span text:style-name="T36">並由開課單位攤算予參與教學之教師；設計學院各系各年級設計課鐘點數得依計算公式採行總量管控。</text:span><text:span text:style-name="T37">(112</text:span><text:span text:style-name="T38">學年施行</text:span><text:span text:style-name="T39">)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開課班級</text:p>
          </table:table-cell>
          <table:table-cell table:style-name="TableCell51">
            <text:p text:style-name="P52">課程名稱</text:p>
          </table:table-cell>
          <table:table-cell table:style-name="TableCell53">
            <text:p text:style-name="P54">學分數</text:p>
          </table:table-cell>
          <table:table-cell table:style-name="TableCell55">
            <text:p text:style-name="P56">選課人數</text:p>
          </table:table-cell>
          <table:table-cell table:style-name="TableCell57">
            <text:p text:style-name="P58">授課教師</text:p>
          </table:table-cell>
          <table:table-cell table:style-name="TableCell59">
            <text:p text:style-name="P60">教師鐘點數</text:p>
          </table:table-cell>
          <table:table-cell table:style-name="TableCell61">
            <text:p text:style-name="P62">總鐘點數</text:p>
          </table:table-cell>
        </table:table-row>
        <table:table-row table:style-name="TableRow63">
          <table:table-cell table:style-name="TableCell64" table:number-rows-spanned="2">
            <text:p text:style-name="P65">範例：電子三</text:p>
          </table:table-cell>
          <table:table-cell table:style-name="TableCell66" table:number-rows-spanned="2">
            <text:p text:style-name="P67">實務專題</text:p>
          </table:table-cell>
          <table:table-cell table:style-name="TableCell68" table:number-rows-spanned="2">
            <text:p text:style-name="P69">2學分</text:p>
          </table:table-cell>
          <table:table-cell table:style-name="TableCell70" table:number-rows-spanned="2">
            <text:p text:style-name="P71">54</text:p>
          </table:table-cell>
          <table:table-cell table:style-name="TableCell72">
            <text:p text:style-name="P73">王○○</text:p>
          </table:table-cell>
          <table:table-cell table:style-name="TableCell74">
            <text:p text:style-name="P75">1.5</text:p>
          </table:table-cell>
          <table:table-cell table:style-name="TableCell76" table:number-rows-spanned="2">
            <text:p text:style-name="P77">2.5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吳○○</text:p>
          </table:table-cell>
          <table:table-cell table:style-name="TableCell85">
            <text:p text:style-name="P86">1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>排課老師：<text:s text:c="20"/>系所主管核章：</text:p>
      <text:p text:style-name="P314"/>
      <text:list text:style-name="LFO2" text:continue-numbering="true">
        <text:list-item>
          <text:p text:style-name="P315"><text:span text:style-name="T316">為免影響全校教師鐘點核計工作，請於每學期第</text:span><text:span text:style-name="T317">3</text:span><text:span text:style-name="T318">週前繳交至課務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C</meta:initial-creator>
    <dc:creator>User-038664</dc:creator>
    <meta:creation-date>2023-11-28T06:40:00Z</meta:creation-date>
    <dc:date>2023-11-28T06:43:00Z</dc:date>
    <meta:template xlink:href="Normal" xlink:type="simple"/>
    <meta:editing-cycles>3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