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16in" fo:margin-right="0.0312in">
        <style:tab-stops>
          <style:tab-stop style:type="left" style:position="0.125in"/>
          <style:tab-stop style:type="left" style:position="0.3541in"/>
          <style:tab-stop style:type="left" style:position="0.4722in"/>
          <style:tab-stop style:type="left" style:position="0.6694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32" style:family="table-column">
      <style:table-column-properties style:column-width="0.4833in" style:use-optimal-column-width="false"/>
    </style:style>
    <style:style style:name="TableColumn33" style:family="table-column">
      <style:table-column-properties style:column-width="0.568in" style:use-optimal-column-width="false"/>
    </style:style>
    <style:style style:name="TableColumn34" style:family="table-column">
      <style:table-column-properties style:column-width="1.2138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1.6729in" style:use-optimal-column-width="false"/>
    </style:style>
    <style:style style:name="TableColumn37" style:family="table-column">
      <style:table-column-properties style:column-width="0.527in" style:use-optimal-column-width="false"/>
    </style:style>
    <style:style style:name="TableColumn38" style:family="table-column">
      <style:table-column-properties style:column-width="0.5729in" style:use-optimal-column-width="false"/>
    </style:style>
    <style:style style:name="TableColumn39" style:family="table-column">
      <style:table-column-properties style:column-width="0.5722in" style:use-optimal-column-width="false"/>
    </style:style>
    <style:style style:name="TableColumn40" style:family="table-column">
      <style:table-column-properties style:column-width="0.6236in" style:use-optimal-column-width="false"/>
    </style:style>
    <style:style style:name="Table31" style:family="table">
      <style:table-properties style:width="6.825in" fo:margin-left="0in" table:align="center"/>
    </style:style>
    <style:style style:name="TableRow41" style:family="table-row">
      <style:table-row-properties style:min-row-height="0.4277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style:line-height-at-least="0.25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.25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.25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Standard" style:family="paragraph">
      <style:paragraph-properties style:line-height-at-least="0.2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paragraph-properties style:line-height-at-least="0.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family="paragraph">
      <style:paragraph-properties style:line-height-at-least="0.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Standard" style:family="paragraph">
      <style:paragraph-properties style:line-height-at-least="0.25in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line-height-at-least="0.25in"/>
    </style:style>
    <style:style style:name="T70" style:parent-style-name="預設段落字型" style:family="text">
      <style:text-properties style:font-name="標楷體" style:font-name-asian="標楷體" fo:letter-spacing="-0.0083in"/>
    </style:style>
    <style:style style:name="T71" style:parent-style-name="預設段落字型" style:family="text">
      <style:text-properties style:font-name="標楷體" style:font-name-asian="標楷體" fo:letter-spacing="-0.0083in"/>
    </style:style>
    <style:style style:name="T72" style:parent-style-name="預設段落字型" style:family="text">
      <style:text-properties style:font-name="標楷體" style:font-name-asian="標楷體" fo:letter-spacing="-0.0083in"/>
    </style:style>
    <style:style style:name="T73" style:parent-style-name="預設段落字型" style:family="text">
      <style:text-properties style:font-name="標楷體" style:font-name-asian="標楷體" fo:letter-spacing="-0.0083in"/>
    </style:style>
    <style:style style:name="T74" style:parent-style-name="預設段落字型" style:family="text">
      <style:text-properties style:font-name="標楷體" style:font-name-asian="標楷體" fo:letter-spacing="-0.0083in"/>
    </style:style>
    <style:style style:name="TableRow75" style:family="table-row">
      <style:table-row-properties style:min-row-height="0.4756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style:line-height-at-least="0.25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.25in"/>
      <style:text-properties style:font-name="標楷體" style:font-name-asian="標楷體"/>
    </style:style>
    <style:style style:name="TableRow81" style:family="table-row">
      <style:table-row-properties style:min-row-height="0.4854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.25in"/>
    </style:style>
    <style:style style:name="T84" style:parent-style-name="預設段落字型" style:family="text">
      <style:text-properties style:font-name="標楷體" style:font-name-asian="標楷體" fo:letter-spacing="-0.0069in"/>
    </style:style>
    <style:style style:name="T85" style:parent-style-name="預設段落字型" style:family="text">
      <style:text-properties style:font-name="標楷體" style:font-name-asian="標楷體" fo:letter-spacing="-0.0069in"/>
    </style:style>
    <style:style style:name="T86" style:parent-style-name="預設段落字型" style:family="text">
      <style:text-properties style:font-name="標楷體" style:font-name-asian="標楷體" fo:letter-spacing="-0.0069in"/>
    </style:style>
    <style:style style:name="T87" style:parent-style-name="預設段落字型" style:family="text">
      <style:text-properties style:font-name="標楷體" style:font-name-asian="標楷體" fo:letter-spacing="-0.0069in"/>
    </style:style>
    <style:style style:name="T88" style:parent-style-name="預設段落字型" style:family="text">
      <style:text-properties style:font-name="標楷體" style:font-name-asian="標楷體" fo:letter-spacing="-0.0069in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line-height-at-least="0.25in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.25in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.25in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.25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.25in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.25in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" style:parent-style-name="Standard" style:family="paragraph">
      <style:paragraph-properties style:line-height-at-least="0.25in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66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" style:parent-style-name="Standard" style:family="paragraph">
      <style:paragraph-properties fo:margin-top="0.0416in" fo:line-height="0.1944in" fo:margin-left="0.4131in" fo:text-indent="-0.4131in">
        <style:tab-stops>
          <style:tab-stop style:type="left" style:position="0.2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Standard" style:family="paragraph">
      <style:paragraph-properties fo:margin-top="0.0416in" fo:line-height="0.1666in" fo:margin-left="0.4333in" fo:text-indent="-0.4333in">
        <style:tab-stops>
          <style:tab-stop style:type="left" style:position="0.2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Standard" style:family="paragraph">
      <style:paragraph-properties fo:margin-top="0.0416in" fo:line-height="0.1666in" fo:margin-left="0.4333in" fo:text-indent="-0.4333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46" style:parent-style-name="Standard" style:family="paragraph">
      <style:paragraph-properties fo:margin-top="0.0416in" fo:line-height="0.1666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47" style:parent-style-name="Standard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148" style:parent-style-name="Standard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149" style:parent-style-name="Standard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150" style:parent-style-name="Standard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151" style:parent-style-name="Standard" style:family="paragraph">
      <style:paragraph-properties style:snap-to-layout-grid="false" fo:text-align="end" fo:line-height="0.1666in" fo:margin-right="0.1375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Standard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5736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top="0.0416in" fo:margin-bottom="0.0416in" style:line-height-at-least="0.25i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Standard" style:family="paragraph">
      <style:paragraph-properties fo:text-align="center" fo:margin-top="0.0416in" fo:margin-bottom="0.0416in" style:line-height-at-least="0.25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2" style:parent-style-name="Standard" style:family="paragraph">
      <style:paragraph-properties fo:margin-top="0.0416in" fo:margin-bottom="0.0416in" style:line-height-at-least="0.25in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Standard" style:family="paragraph">
      <style:paragraph-properties fo:margin-top="0.0833in" fo:margin-bottom="0.0833in" style:line-height-at-least="0.25in"/>
      <style:text-properties style:font-name="標楷體" style:font-name-asian="標楷體"/>
    </style:style>
    <style:style style:name="TableRow165" style:family="table-row">
      <style:table-row-properties style:min-row-height="0.5187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style:line-height-at-leas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Standard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9687in" style:use-optimal-row-height="false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1666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88" style:parent-style-name="Standard" style:family="paragraph">
      <style:paragraph-properties fo:text-align="justify" fo:margin-top="0.125in" fo:line-height="0.1388in" fo:text-indent="2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Standard" style:family="paragraph">
      <style:paragraph-properties fo:margin-top="0.125in" fo:line-height="0.1666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Standard" style:family="paragraph">
      <style:paragraph-properties fo:text-align="justify" fo:line-height="0.1388in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Standard" style:family="paragraph">
      <style:paragraph-properties fo:text-align="justify" fo:line-height="0.1388in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Standard" style:family="paragraph">
      <style:paragraph-properties fo:margin-bottom="0.05in" fo:line-height="0.1388in" fo:margin-right="-0.0631in"/>
      <style:text-properties style:font-name="標楷體" style:font-name-asian="標楷體"/>
    </style:style>
    <style:style style:name="P210" style:parent-style-name="Standard" style:family="paragraph">
      <style:paragraph-properties fo:margin-bottom="0.05in" fo:line-height="0.1388in" fo:margin-right="-0.0631in"/>
    </style:style>
    <style:style style:name="P211" style:parent-style-name="Standard" style:family="paragraph">
      <style:paragraph-properties fo:line-height="0.1944in" fo:margin-left="0.5in" fo:text-indent="-0.5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212" style:parent-style-name="Standard" style:family="paragraph">
      <style:paragraph-properties fo:line-height="0.1944in"/>
      <style:text-properties style:font-name="Times New Roman" style:font-name-asian="標楷體" fo:font-size="11pt" style:font-size-asian="11pt" style:font-size-complex="11pt"/>
    </style:style>
    <style:style style:name="P213" style:parent-style-name="Standard" style:family="paragraph">
      <style:paragraph-properties fo:line-height="0.1944in"/>
    </style:style>
    <style:style style:name="T21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15" style:parent-style-name="Standard" style:family="paragraph">
      <style:paragraph-properties fo:line-height="0.1944in" fo:margin-left="0.7868in" fo:text-indent="-0.4902in">
        <style:tab-stops/>
      </style:paragraph-properties>
      <style:text-properties style:font-name="Times New Roman" style:font-name-asian="標楷體" style:font-size-complex="12pt"/>
    </style:style>
    <style:style style:name="TableColumn217" style:family="table-column">
      <style:table-column-properties style:column-width="1.0083in" style:use-optimal-column-width="false"/>
    </style:style>
    <style:style style:name="TableColumn218" style:family="table-column">
      <style:table-column-properties style:column-width="0.4437in" style:use-optimal-column-width="false"/>
    </style:style>
    <style:style style:name="TableColumn219" style:family="table-column">
      <style:table-column-properties style:column-width="1.4763in" style:use-optimal-column-width="false"/>
    </style:style>
    <style:style style:name="TableColumn220" style:family="table-column">
      <style:table-column-properties style:column-width="0.4923in" style:use-optimal-column-width="false"/>
    </style:style>
    <style:style style:name="TableColumn221" style:family="table-column">
      <style:table-column-properties style:column-width="0.1395in" style:use-optimal-column-width="false"/>
    </style:style>
    <style:style style:name="TableColumn222" style:family="table-column">
      <style:table-column-properties style:column-width="1.1402in" style:use-optimal-column-width="false"/>
    </style:style>
    <style:style style:name="TableColumn223" style:family="table-column">
      <style:table-column-properties style:column-width="0.4916in" style:use-optimal-column-width="false"/>
    </style:style>
    <style:style style:name="TableColumn224" style:family="table-column">
      <style:table-column-properties style:column-width="1.6326in" style:use-optimal-column-width="false"/>
    </style:style>
    <style:style style:name="Table216" style:family="table">
      <style:table-properties style:width="6.825in" fo:margin-left="0in" table:align="center"/>
    </style:style>
    <style:style style:name="TableRow225" style:family="table-row">
      <style:table-row-properties style:min-row-height="1.225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margin-top="0.0416in" fo:margin-bottom="0.0416in" style:line-height-at-least="0.25in"/>
      <style:text-properties style:font-name="標楷體" style:font-name-asian="標楷體"/>
    </style:style>
    <style:style style:name="P228" style:parent-style-name="Standard" style:family="paragraph">
      <style:paragraph-properties fo:text-align="center" fo:margin-top="0.0416in" fo:margin-bottom="0.0416in" style:line-height-at-least="0.25in"/>
      <style:text-properties style:font-name="標楷體" style:font-name-asian="標楷體"/>
    </style:style>
    <style:style style:name="P229" style:parent-style-name="Standard" style:family="paragraph">
      <style:paragraph-properties fo:text-align="center" fo:margin-top="0.0416in" fo:margin-bottom="0.0416in" style:line-height-at-least="0.25in"/>
      <style:text-properties style:font-name="標楷體" style:font-name-asian="標楷體"/>
    </style:style>
    <style:style style:name="TableCell23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31" style:parent-style-name="Standard" style:family="paragraph">
      <style:paragraph-properties fo:margin-top="0.0416in" style:line-height-at-least="0.25in"/>
    </style:style>
    <style:style style:name="TableCell23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text-align="center" fo:margin-top="0.0416in" fo:margin-bottom="0.0416in" style:line-height-at-least="0.25in"/>
      <style:text-properties style:font-name="標楷體" style:font-name-asian="標楷體"/>
    </style:style>
    <style:style style:name="P234" style:parent-style-name="Standard" style:family="paragraph">
      <style:paragraph-properties fo:text-align="center" fo:margin-top="0.0416in" fo:margin-bottom="0.0416in" style:line-height-at-least="0.25in"/>
      <style:text-properties style:font-name="標楷體" style:font-name-asian="標楷體"/>
    </style:style>
    <style:style style:name="P235" style:parent-style-name="Standard" style:family="paragraph">
      <style:paragraph-properties fo:text-align="center" fo:margin-top="0.0416in" fo:margin-bottom="0.0416in" style:line-height-at-least="0.25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069in" fo:padding-bottom="0in" fo:padding-right="0.0069in"/>
    </style:style>
    <style:style style:name="P237" style:parent-style-name="Standard" style:family="paragraph">
      <style:paragraph-properties fo:margin-top="0.0416in" fo:margin-bottom="0.0416in" style:line-height-at-least="0.25in"/>
      <style:text-properties style:font-name="標楷體" style:font-name-asian="標楷體"/>
    </style:style>
    <style:style style:name="TableRow238" style:family="table-row">
      <style:table-row-properties style:min-row-height="1.225in" style:use-optimal-row-height="false" fo:keep-together="always"/>
    </style:style>
    <style:style style:name="TableCell23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margin-top="0.0416in" fo:line-height="0.1527in" fo:margin-left="0.1534in" fo:text-indent="-0.153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P247" style:parent-style-name="Standard" style:family="paragraph">
      <style:paragraph-properties fo:text-align="center" fo:margin-top="0.0416in" fo:line-height="0.1527in" fo:margin-left="0.1534in" fo:text-indent="-0.153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P249" style:parent-style-name="Standard" style:family="paragraph">
      <style:paragraph-properties fo:text-align="center" fo:margin-top="0.0416in" fo:line-height="0.1527in" fo:margin-left="0.1534in" fo:text-indent="-0.153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252" style:parent-style-name="Standard" style:family="paragraph">
      <style:paragraph-properties fo:margin-top="0.0416in" fo:line-height="0.1527in" fo:margin-left="0.1534in" fo:text-indent="-0.1534in">
        <style:tab-stops/>
      </style:paragraph-properties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margin-top="0.0416in" fo:line-height="0.1527in" fo:margin-left="0.1534in" fo:text-indent="-0.153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P256" style:parent-style-name="Standard" style:family="paragraph">
      <style:paragraph-properties fo:text-align="center" fo:margin-top="0.0416in" fo:line-height="0.1527in" fo:margin-left="0.1534in" fo:text-indent="-0.153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ableCell25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259" style:parent-style-name="Standard" style:family="paragraph">
      <style:paragraph-properties fo:margin-top="0.0416in" fo:line-height="0.1527in" fo:margin-left="0.1534in" fo:text-indent="-0.1534in">
        <style:tab-stops/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臺</text:span><text:span text:style-name="T7"><text:s/></text:span><text:span text:style-name="T8">北</text:span><text:span text:style-name="T9"><text:s/></text:span><text:span text:style-name="T10">科</text:span><text:span text:style-name="T11"><text:s/></text:span><text:span text:style-name="T12">技</text:span><text:span text:style-name="T13"><text:s/></text:span><text:span text:style-name="T14">大</text:span><text:span text:style-name="T15"><text:s/></text:span><text:span text:style-name="T16">學</text:span><text:span text:style-name="T17"><text:s/></text:span><text:span text:style-name="T18">成</text:span><text:span text:style-name="T19"><text:s/></text:span><text:span text:style-name="T20">績</text:span><text:span text:style-name="T21"><text:s/></text:span><text:span text:style-name="T22">更</text:span><text:span text:style-name="T23"><text:s/></text:span><text:span text:style-name="T24">正</text:span><text:span text:style-name="T25"><text:s/></text:span><text:span text:style-name="T26">申</text:span><text:span text:style-name="T27"><text:s/></text:span><text:span text:style-name="T28">請</text:span><text:span text:style-name="T29"><text:s/></text:span><text:span text:style-name="T30">書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學號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rows-spanned="2">
            <text:p text:style-name="P48"><text:span text:style-name="T49">就讀系所班別</text:span></text:p>
          </table:table-cell>
          <table:table-cell table:style-name="TableCell50" table:number-rows-spanned="2">
            <text:p text:style-name="P51"><text:span text:style-name="T52">□</text:span><text:span text:style-name="T53">大學部</text:span><text:span text:style-name="T54"><text:s text:c="2"/>□</text:span><text:span text:style-name="T55">碩士班</text:span></text:p>
            <text:p text:style-name="P56"><text:span text:style-name="T57">□</text:span><text:span text:style-name="T58">博士班</text:span><text:span text:style-name="T59"><text:s text:c="2"/>□</text:span><text:span text:style-name="T60">進修部</text:span></text:p>
            <text:p text:style-name="P61"><text:span text:style-name="T62">□</text:span><text:span text:style-name="T63">進修學院</text:span></text:p>
            <text:p text:style-name="P64"><text:span text:style-name="T65"><text:s text:c="14"/></text:span><text:span text:style-name="T66"><text:s/></text:span><text:span text:style-name="T67">系所</text:span></text:p>
          </table:table-cell>
          <table:table-cell table:style-name="TableCell68" table:number-columns-spanned="4" table:number-rows-spanned="2">
            <text:p text:style-name="P69"><text:span text:style-name="T70">更正</text:span><text:span text:style-name="T71"><text:s text:c="5"/></text:span><text:span text:style-name="T72">學年度第</text:span><text:span text:style-name="T73"><text:s text:c="3"/></text:span><text:span text:style-name="T74">學期成績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姓名</text:span>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科</text:span><text:span text:style-name="T85"><text:s/></text:span><text:span text:style-name="T86">目名</text:span><text:span text:style-name="T87"><text:s/></text:span><text:span text:style-name="T88">稱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課</text:span><text:span text:style-name="T94"><text:s/></text:span><text:span text:style-name="T95">號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原成績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更正後</text:span><text:span text:style-name="T106"><text:line-break/></text:span><text:span text:style-name="T107">成績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成</text:span><text:span text:style-name="T114"><text:line-break/></text:span><text:span text:style-name="T115">績</text:span><text:span text:style-name="T116"><text:line-break/></text:span><text:span text:style-name="T117">錯</text:span><text:span text:style-name="T118"><text:line-break/></text:span><text:span text:style-name="T119">誤</text:span><text:span text:style-name="T120"><text:line-break/></text:span><text:span text:style-name="T121">原</text:span><text:span text:style-name="T122"><text:line-break/></text:span><text:span text:style-name="T123">因</text:span><text:span text:style-name="T124"><text:line-break/></text:span><text:span text:style-name="T125">︵</text:span><text:span text:style-name="T126"><text:line-break/></text:span><text:span text:style-name="T127">請</text:span><text:span text:style-name="T128"><text:line-break/></text:span><text:span text:style-name="T129">勾</text:span><text:span text:style-name="T130"><text:line-break/></text:span><text:span text:style-name="T131">選</text:span><text:span text:style-name="T132"><text:line-break/></text:span><text:span text:style-name="T133">其</text:span><text:span text:style-name="T134"><text:line-break/></text:span><text:span text:style-name="T135">一</text:span><text:span text:style-name="T136"><text:line-break/></text:span><text:span text:style-name="T137">︶</text:span></text:p>
          </table:table-cell>
          <table:table-cell table:style-name="TableCell138" table:number-columns-spanned="8">
            <text:p text:style-name="P139"><text:span text:style-name="T140">□1</text:span><text:span text:style-name="T141">、原本應有成績但誤植為零分或缺考，或填寫之成績明顯筆誤，已附試卷、成績登記表以資證明。</text:span></text:p>
            <text:p text:style-name="P142"><text:span text:style-name="T143">□2</text:span><text:span text:style-name="T144">、其他：檢附相關證明文件並詳述如下：</text:span>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<text:span text:style-name="T152"><text:s text:c="2"/></text:span><text:span text:style-name="T153">（若本欄不敷使用，請以另紙詳述）</text:span>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學期成績</text:span></text:p>
            <text:p text:style-name="P159"><text:span text:style-name="T160">計算方式</text:span></text:p>
          </table:table-cell>
          <table:covered-table-cell/>
          <table:table-cell table:style-name="TableCell161" table:number-columns-spanned="7">
            <text:p text:style-name="P162"><text:span text:style-name="T163">（請註明各種考試、作業、報告等所佔之分數及比例）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附件</text:span></text:p>
          </table:table-cell>
          <table:covered-table-cell/>
          <table:table-cell table:style-name="TableCell169" table:number-columns-spanned="7">
            <text:p text:style-name="P170"><text:span text:style-name="T171">□</text:span><text:span text:style-name="T172">試卷</text:span><text:span text:style-name="T173"><text:s text:c="2"/>□</text:span><text:span text:style-name="T174">作業</text:span><text:span text:style-name="T175"><text:s text:c="2"/>□</text:span><text:span text:style-name="T176">報告</text:span><text:span text:style-name="T177"><text:s text:c="2"/>□</text:span><text:span text:style-name="T178">成績登記表</text:span></text:p>
            <text:p text:style-name="P179"><text:span text:style-name="T180">□</text:span><text:span text:style-name="T181">其他：</text:span><text:span text:style-name="T182"><text:s text:c="7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申請教師</text:span></text:p>
          </table:table-cell>
          <table:covered-table-cell/>
          <table:table-cell table:style-name="TableCell187" table:number-columns-spanned="7">
            <text:p text:style-name="P188"><text:span text:style-name="T189"><text:s text:c="3"/></text:span><text:span text:style-name="T190">聯絡電話</text:span><text:span text:style-name="T191">:</text:span><text:span text:style-name="T192">（</text:span><text:span text:style-name="T193">O</text:span><text:span text:style-name="T194">）</text:span><text:span text:style-name="T195"><text:s text:c="10"/></text:span><text:span text:style-name="T196">（</text:span><text:span text:style-name="T197">H</text:span><text:span text:style-name="T198">）</text:span></text:p>
            <text:p text:style-name="P199"><text:span text:style-name="T200"><text:s text:c="24"/></text:span><text:span text:style-name="T201">　</text:span><text:span text:style-name="T202"><text:s/></text:span><text:span text:style-name="T203">手機號碼</text:span><text:span text:style-name="T204">:</text:span></text:p>
            <text:p text:style-name="P205"><text:span text:style-name="T206">簽章：</text:span></text:p>
            <text:p text:style-name="P207"><text:span text:style-name="T208"><text:s text:c="63"/></text:span></text:p>
            <text:p text:style-name="P209">申請日期：<text:s text:c="4"/>年<text:s text:c="4"/>月<text:s text:c="2"/><text:s text:c="2"/>日</text:p>
            <text:p text:style-name="P210"/>
            <text:p text:style-name="P211">備註：</text:p>
            <text:p text:style-name="P212">教師提出成績更正，至遲應於次學期本校行事曆所訂開學日起二週內，檢附相關證明</text:p>
            <text:p text:style-name="P213"><text:span text:style-name="T214">，經教師所屬單位主管、教務主管單位查證同意後更正，並送教務會議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（1）</text:p>
            <text:p text:style-name="P228">系、所主管</text:p>
            <text:p text:style-name="P229">(教學單位)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>（2）</text:p>
            <text:p text:style-name="P234">院長</text:p>
            <text:p text:style-name="P235">會簽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(3)</text:p>
            <text:p text:style-name="P241">教務主管</text:p>
            <text:p text:style-name="P242"><text:span text:style-name="T243">單位</text:span></text:p>
          </table:table-cell>
          <table:table-cell table:style-name="TableCell244">
            <text:p text:style-name="P245"><text:span text:style-name="T246">承</text:span></text:p>
            <text:p text:style-name="P247"><text:span text:style-name="T248">辦</text:span></text:p>
            <text:p text:style-name="P249"><text:span text:style-name="T250">人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組</text:span></text:p>
            <text:p text:style-name="P256"><text:span text:style-name="T257">長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<text:span text:style-name="T262">教務</text:span><text:span text:style-name="T263"><text:s/></text:span><text:span text:style-name="T264">主管核定</text:span></text:p>
          </table:table-cell>
          <table:table-cell table:style-name="TableCell265">
            <text:p text:style-name="內文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" style:font-name-asian="細明體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text:style-name="WW_CharLFO2LVL1" style:num-suffix="□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non</meta:initial-creator>
    <dc:creator>User</dc:creator>
    <meta:creation-date>2019-07-01T08:46:00Z</meta:creation-date>
    <dc:date>2019-07-01T08:46:00Z</dc:date>
    <meta:print-date>2019-06-27T08:5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699" meta:row-count="4" meta:non-whitespace-character-count="596"/>
  </office:meta>
</office:document-meta>
</file>