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2.9083in"/>
    </style:style>
    <style:style style:name="TableColumn36" style:family="table-column">
      <style:table-column-properties style:column-width="1.9166in"/>
    </style:style>
    <style:style style:name="TableColumn37" style:family="table-column">
      <style:table-column-properties style:column-width="0.9166in"/>
    </style:style>
    <style:style style:name="TableColumn38" style:family="table-column">
      <style:table-column-properties style:column-width="1in"/>
    </style:style>
    <style:style style:name="Table34" style:family="table">
      <style:table-properties style:width="6.74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94" style:parent-style-name="內文" style:family="paragraph">
      <style:paragraph-properties fo:widows="2" fo:orphans="2" fo:margin-left="-0.0833in" fo:margin-right="-0.0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11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1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14" style:parent-style-name="內文" style:family="paragraph">
      <style:paragraph-properties fo:widows="2" fo:orphans="2" fo:margin-right="-0.434in" fo:text-indent="0.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1666in" fo:margin-right="-0.4333in" fo:text-indent="1.6652in"/>
      <style:text-properties style:font-name="標楷體" style:font-name-asian="標楷體"/>
    </style:style>
    <style:style style:name="P126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究所科目學分證明</text:p>
      <text:p text:style-name="P2"><text:span text:style-name="T3"><draw:frame draw:z-index="251656704" draw:id="id0" draw:style-name="a0" draw:name="Text Box 21" text:anchor-type="paragraph" svg:x="5.58333in" svg:y="0.21458in" svg:width="0.91667in" svg:height="0.52917in" style:rel-width="scale" style:rel-height="scale"><draw:text-box><text:p text:style-name="P4"><text:span text:style-name="T5"></text:span>大學部</text:p><text:p text:style-name="P6"><text:span text:style-name="T7"></text:span>碩士班</text:p></draw:text-box><svg:title/><svg:desc/></draw:frame></text:span><text:span text:style-name="T8"><draw:frame draw:z-index="251658752" draw:id="id1" draw:style-name="a1" draw:name="Text Box 23" text:anchor-type="paragraph" svg:x="4.69792in" svg:y="0.75in" svg:width="0.91667in" svg:height="0.56042in" style:rel-width="scale" style:rel-height="scale"><draw:text-box><text:p text:style-name="P9"><text:span text:style-name="T10"></text:span>大學部</text:p><text:p text:style-name="P11"><text:span text:style-name="T12"></text:span>碩士班</text:p></draw:text-box><svg:title/><svg:desc/></draw:frame></text:span><text:span text:style-name="T13"><draw:frame draw:z-index="251657728" draw:id="id2" draw:style-name="a2" draw:name="Text Box 22" text:anchor-type="paragraph" svg:x="1.875in" svg:y="0.75in" svg:width="0.91667in" svg:height="0.56042in" style:rel-width="scale" style:rel-height="scale"><draw:text-box><text:p text:style-name="P14"><text:span text:style-name="T15"></text:span>碩士班</text:p><text:p text:style-name="P16"><text:span text:style-name="T17"></text:span>博士班</text:p></draw:text-box><svg:title/><svg:desc/></draw:frame></text:span><text:span text:style-name="T18">茲證明學生</text:span><text:span text:style-name="T19"><text:s text:c="7"/></text:span><text:span text:style-name="T20"><text:s/></text:span><text:span text:style-name="T21"><text:s text:c="4"/></text:span><text:span text:style-name="T22">在本校</text:span><text:span text:style-name="T23"><text:s/></text:span><text:span text:style-name="T24"><text:s/></text:span><text:span text:style-name="T25"><text:s text:c="7"/></text:span><text:span text:style-name="T26"><text:s/></text:span><text:span text:style-name="T27"><text:s/></text:span><text:span text:style-name="T28"><text:s text:c="2"/></text:span><text:span text:style-name="T29"><text:s/></text:span><text:span text:style-name="T30"><text:s text:c="9"/></text:span><text:span text:style-name="T31">系</text:span><text:span text:style-name="T32">(所)</text:span><text:span text:style-name="T33"><text:s/>修讀下列科目為本校課程，且未列入該生畢業最低學分數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修習科目</text:p>
          </table:table-cell>
          <table:table-cell table:style-name="TableCell42">
            <text:p text:style-name="P43">開課系所</text:p>
          </table:table-cell>
          <table:table-cell table:style-name="TableCell44">
            <text:p text:style-name="P45">學分</text:p>
          </table:table-cell>
          <table:table-cell table:style-name="TableCell46">
            <text:p text:style-name="P47">成績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該生在本校</text:span><text:span text:style-name="T96">修</text:span><text:span text:style-name="T97">畢總學分為</text:span><text:span text:style-name="T98"><text:s text:c="3"/></text:span><text:span text:style-name="T99"><text:s/></text:span><text:span text:style-name="T100"><text:s/></text:span><text:span text:style-name="T101">學分</text:span><text:span text:style-name="T102">，原畢業系所畢業應修學分數不得少於</text:span><text:span text:style-name="T103"><text:s text:c="11"/></text:span><text:span text:style-name="T104"><text:s text:c="2"/></text:span><text:span text:style-name="T105"><text:s text:c="5"/></text:span><text:span text:style-name="T106"><text:s text:c="2"/></text:span><text:span text:style-name="T107"><text:s text:c="2"/></text:span><text:span text:style-name="T108"><text:s/></text:span><text:span text:style-name="T109">學分。</text:span></text:p>
      <text:p text:style-name="P110"/>
      <text:p text:style-name="P111"/>
      <text:p text:style-name="P112"/>
      <text:p text:style-name="P113"/>
      <text:p text:style-name="P114"><text:span text:style-name="T115">證明單位：</text:span><text:span text:style-name="T116"><text:s text:c="29"/></text:span><text:span text:style-name="T117"><text:s text:c="2"/></text:span><text:span text:style-name="T118">日期：</text:span><text:span text:style-name="T119"><text:s text:c="5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/text:p>
      <text:p text:style-name="P125">(原就讀學校教務處簽章)</text:p>
      <text:p text:style-name="P126"/>
      <text:p text:style-name="P127">※本表供台北科技大學研究所新生入學時辦理抵免學分使用。</text:p>
      <text:p text:style-name="P128"><text:span text:style-name="T129">※需檢附歷年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科目學分證明</dc:title>
    <dc:description/>
    <dc:subject/>
    <meta:initial-creator>宋明鑫</meta:initial-creator>
    <dc:creator>User</dc:creator>
    <meta:creation-date>2017-04-27T02:02:00Z</meta:creation-date>
    <dc:date>2017-04-2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