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743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7923in"/>
    </style:style>
    <style:style style:name="TableColumn10" style:family="table-column">
      <style:table-column-properties style:column-width="1.4923in"/>
    </style:style>
    <style:style style:name="TableColumn11" style:family="table-column">
      <style:table-column-properties style:column-width="0.6687in"/>
    </style:style>
    <style:style style:name="TableColumn12" style:family="table-column">
      <style:table-column-properties style:column-width="0.1902in"/>
    </style:style>
    <style:style style:name="TableColumn13" style:family="table-column">
      <style:table-column-properties style:column-width="0.1159in"/>
    </style:style>
    <style:style style:name="TableColumn14" style:family="table-column">
      <style:table-column-properties style:column-width="0.7763in"/>
    </style:style>
    <style:style style:name="TableColumn15" style:family="table-column">
      <style:table-column-properties style:column-width="1.459in"/>
    </style:style>
    <style:style style:name="Table6" style:family="table">
      <style:table-properties style:width="7.0541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微軟正黑體" style:font-name-asian="微軟正黑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微軟正黑體" style:font-name-asian="微軟正黑體" fo:font-size="13pt" style:font-size-asian="13pt" style:font-size-complex="13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微軟正黑體" style:font-name-asian="微軟正黑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微軟正黑體" style:font-name-asian="微軟正黑體" fo:font-size="13pt" style:font-size-asian="13pt" style:font-size-complex="13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5" style:parent-style-name="內文" style:family="paragraph">
      <style:paragraph-properties fo:line-height="0.3472in"/>
    </style:style>
    <style:style style:name="TableColumn117" style:family="table-column">
      <style:table-column-properties style:column-width="1.302in"/>
    </style:style>
    <style:style style:name="TableColumn118" style:family="table-column">
      <style:table-column-properties style:column-width="2.2201in"/>
    </style:style>
    <style:style style:name="TableColumn119" style:family="table-column">
      <style:table-column-properties style:column-width="1.2805in"/>
    </style:style>
    <style:style style:name="TableColumn120" style:family="table-column">
      <style:table-column-properties style:column-width="2.2416in"/>
    </style:style>
    <style:style style:name="Table116" style:family="table">
      <style:table-properties style:width="7.0444in" fo:margin-left="0in" table:align="left"/>
    </style:style>
    <style:style style:name="TableRow121" style:family="table-row">
      <style:table-row-properties style:min-row-height="0.3597in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130" style:family="table-row">
      <style:table-row-properties style:min-row-height="0.984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微軟正黑體" style:font-name-asian="微軟正黑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微軟正黑體" style:font-name-asian="微軟正黑體" fo:font-size="13pt" style:font-size-asian="13pt" style:font-size-complex="13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微軟正黑體" style:font-name-asian="微軟正黑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微軟正黑體" style:font-name-asian="微軟正黑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72in" fo:margin-left="0.4715in">
        <style:tab-stops/>
      </style:paragraph-properties>
      <style:text-properties style:font-name="微軟正黑體" style:font-name-asian="微軟正黑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微軟正黑體" style:font-name-asian="微軟正黑體"/>
    </style:style>
    <style:style style:name="P169" style:parent-style-name="內文" style:family="paragraph">
      <style:paragraph-properties fo:widows="2" fo:orphans="2" fo:text-align="justify" fo:margin-top="0.125in" fo:line-height="0.2777in"/>
      <style:text-properties style:font-name-asian="標楷體"/>
    </style:style>
    <style:style style:name="P170" style:parent-style-name="清單段落" style:list-style-name="LFO1" style:family="paragraph">
      <style:paragraph-properties fo:widows="2" fo:orphans="2" fo:text-align="justify" fo:margin-top="0.05in"/>
      <style:text-properties style:font-name="Times New Roman" style:font-name-asian="標楷體" style:font-size-complex="12pt"/>
    </style:style>
    <style:style style:name="P171" style:parent-style-name="清單段落" style:list-style-name="LFO1" style:family="paragraph">
      <style:paragraph-properties fo:widows="2" fo:orphans="2" fo:text-align="justify" fo:margin-top="0.05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清單段落" style:list-style-name="LFO2" style:family="paragraph">
      <style:paragraph-properties fo:widows="2" fo:orphans="2" fo:text-align="justify" fo:margin-top="0.05in" fo:margin-left="0.4923in" fo:text-indent="-0.159in">
        <style:tab-stops/>
      </style:paragraph-properties>
      <style:text-properties style:font-name="Times New Roman" style:font-name-asian="標楷體" style:font-size-complex="12pt"/>
    </style:style>
    <style:style style:name="P180" style:parent-style-name="清單段落" style:list-style-name="LFO2" style:family="paragraph">
      <style:paragraph-properties fo:widows="2" fo:orphans="2" fo:text-align="justify" fo:margin-top="0.05in" fo:margin-left="0.4923in" fo:text-indent="-0.159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臺北科技大學</text:span><text:bookmark-start text:name="_Hlk74140834"/><text:span text:style-name="T3">跨校</text:span><text:span text:style-name="T4">學分學程及微學程</text:span><text:bookmark-end text:name="_Hlk74140834"/><text:span text:style-name="T5">修讀登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學期</text:span></text:p>
          </table:table-cell>
          <table:table-cell table:style-name="TableCell20" table:number-columns-spanned="3">
            <text:p text:style-name="P21"><text:span text:style-name="T22">　　</text:span><text:span text:style-name="T23"><text:s text:c="3"/></text:span><text:span text:style-name="T24">學年第</text:span><text:span text:style-name="T25">　　</text:span><text:span text:style-name="T26"><text:s text:c="2"/></text:span><text:span text:style-name="T27">學期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申請日期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______<text:s/></text:span><text:span text:style-name="T34">年</text:span><text:span text:style-name="T35">_____</text:span><text:span text:style-name="T36">月</text:span><text:span text:style-name="T37">_____</text:span><text:span text:style-name="T38">日</text:span></text:p>
          </table:table-cell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就讀系</text:span><text:span text:style-name="T52">(</text:span><text:span text:style-name="T53">班</text:span><text:span text:style-name="T54">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手機號碼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<text:span text:style-name="T70">欲修讀</text:span><text:span text:style-name="T71"><text:s/></text:span><text:span text:style-name="T72">學校名稱：</text:span><text:span text:style-name="T73">_________________________ <text:s/></text:span><text:span text:style-name="T74"></text:span><text:span text:style-name="T75"><text:s/></text:span><text:span text:style-name="T76">學分學程</text:span><text:span text:style-name="T77"><text:s/></text:span><text:span text:style-name="T78"></text:span><text:span text:style-name="T79"><text:s/></text:span><text:span text:style-name="T80">微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學程/微學程名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應修學分數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<text:span text:style-name="T93">申請附件</text:span><text:span text:style-name="T94">(</text:span><text:span text:style-name="T95">請檢附跨校學程</text:span><text:span text:style-name="T96">/</text:span><text:span text:style-name="T97">微學程之施行細則、規劃書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</text:span><text:span text:style-name="T103"><text:s/></text:span><text:span text:style-name="T104">施行細則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</text:span><text:span text:style-name="T108"><text:s/></text:span><text:span text:style-name="T109">規劃書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</text:span><text:span text:style-name="T113"><text:s/></text:span><text:span text:style-name="T114">其他附件</text:span></text:p>
          </table:table-cell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<text:span text:style-name="T124">審核結果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就讀系(班)單位審核</text:p>
          </table:table-cell>
          <table:covered-table-cell/>
          <table:table-cell table:style-name="TableCell128" table:number-columns-spanned="2">
            <text:p text:style-name="P129">欲修讀學程/微學程單位審核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</text:span><text:span text:style-name="T134"><text:s/></text:span><text:span text:style-name="T135">同意</text:span><text:span text:style-name="T136"><text:s text:c="2"/></text:span><text:span text:style-name="T137"><text:line-break/></text:span><text:span text:style-name="T138"></text:span><text:span text:style-name="T139"><text:s/></text:span><text:span text:style-name="T140">不同意，原因：</text:span></text:p>
          </table:table-cell>
          <table:covered-table-cell/>
          <table:table-cell table:style-name="TableCell141" table:number-columns-spanned="2">
            <text:p text:style-name="P142"><text:span text:style-name="T143"></text:span><text:span text:style-name="T144"><text:s/></text:span><text:span text:style-name="T145">同意</text:span><text:span text:style-name="T146"><text:s text:c="2"/></text:span><text:span text:style-name="T147"><text:line-break/></text:span><text:span text:style-name="T148"></text:span><text:span text:style-name="T149"><text:s/></text:span><text:span text:style-name="T150">不同意，原因：</text:span></text:p>
          </table:table-cell>
          <table:covered-table-cell/>
        </table:table-row>
        <table:table-row table:style-name="TableRow151">
          <table:table-cell table:style-name="TableCell152">
            <text:p text:style-name="P153">單位主管簽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單位主管簽章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審核日期</text:p>
          </table:table-cell>
          <table:table-cell table:style-name="TableCell163">
            <text:p text:style-name="P164">年　　月　　日</text:p>
          </table:table-cell>
          <table:table-cell table:style-name="TableCell165">
            <text:p text:style-name="P166">審核日期　　</text:p>
          </table:table-cell>
          <table:table-cell table:style-name="TableCell167">
            <text:p text:style-name="P168"><text:s text:c="7"/>年　　月　　日</text:p>
          </table:table-cell>
        </table:table-row>
      </table:table>
      <text:p text:style-name="P169">注意事項</text:p>
      <text:list text:style-name="LFO1" text:continue-numbering="true">
        <text:list-item>
          <text:p text:style-name="P170">請於每學期公告登記修讀期間內，檢附本表及完整申請附件審核後始為完成登記程序。<text:line-break/>本表填妥後請擲送教務處課務組。</text:p>
        </text:list-item>
        <text:list-item>
          <text:p text:style-name="P171"><text:span text:style-name="T172">依</text:span><text:span text:style-name="T173">本校學程實施辦法相關規定</text:span><text:span text:style-name="T174">，修讀</text:span><text:span text:style-name="T175">跨校</text:span><text:span text:style-name="T176">學分學程</text:span><text:span text:style-name="T177">/</text:span><text:span text:style-name="T178">微學程仍須符合下列規定：</text:span></text:p>
        </text:list-item>
      </text:list>
      <text:list text:style-name="LFO2" text:continue-numbering="true">
        <text:list-item>
          <text:list>
            <text:list-item>
              <text:p text:style-name="P179">依本校學程實施辦法第五條，學程修習規範(一)：本校學程採認證制，學生得依每學期教務處公告期限辦理登記修讀學程，登記後修畢相關課程，始可申請核發學程證明書。</text:p>
            </text:list-item>
            <text:list-item>
              <text:p text:style-name="P180"><text:span text:style-name="T181">依本校學程實施辦法第五條之一略以：</text:span><text:span text:style-name="T182">112</text:span><text:span text:style-name="T183">學年度</text:span><text:span text:style-name="T184">(</text:span><text:span text:style-name="T185">含</text:span><text:span text:style-name="T186">)</text:span><text:span text:style-name="T187">以後入學之日間部大學部學生，應完成學程所有修業規範，且所修之非基礎課程類別科目至少六學分須符合學生所屬系</text:span><text:span text:style-name="T188">(</text:span><text:span text:style-name="T189">班</text:span><text:span text:style-name="T190">)</text:span><text:span text:style-name="T191">「跨領域專業課程」之條件，始符合跨領域學習畢業條件；單一領域之小輔系微學程，修習對象應限為「非設置系所屬學生」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2952</meta:initial-creator>
    <dc:creator>User-032952</dc:creator>
    <meta:creation-date>2023-07-25T13:25:00Z</meta:creation-date>
    <dc:date>2023-07-25T13:38:00Z</dc:date>
    <meta:template xlink:href="Normal" xlink:type="simple"/>
    <meta:editing-cycles>4</meta:editing-cycles>
    <meta:editing-duration>PT600S</meta:editing-duration>
    <meta:document-statistic meta:page-count="1" meta:paragraph-count="1" meta:word-count="97" meta:character-count="653" meta:row-count="4" meta:non-whitespace-character-count="557"/>
  </office:meta>
</office:document-meta>
</file>